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0.1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6.3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text-properties fo:font-family="'Arial Black'" style:font-pitch="variable" fo:font-size="18pt" fo:text-shadow="1pt 1pt" style:font-size-asian="18pt" style:font-size-complex="18pt"/>
    </style:style>
    <style:style style:name="P6" style:family="paragraph">
      <style:text-properties fo:font-family="'Arial Black'" style:font-pitch="variable" fo:font-size="20pt" fo:text-shadow="none" style:font-size-asian="20pt" style:font-size-complex="20pt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Arial Black'" style:font-pitch="variable" fo:font-size="18pt" fo:text-shadow="1pt 1pt" style:font-size-asian="18pt" style:font-size-complex="18pt"/>
    </style:style>
    <style:style style:name="T4" style:family="text">
      <style:text-properties fo:font-family="'Arial Black'" style:font-pitch="variable" fo:font-size="20pt" fo:text-shadow="none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ombinational Logic Design Review</text:p>
            <text:p text:style-name="P1"/>
            <text:p text:style-name="P1"><text:span text:style-name="T1">COE203 </text:span></text:p>
            <text:p text:style-name="P1"><text:span text:style-name="T1">Digital Logic Laboratory</text:span></text:p>
            <text:p text:style-name="P1"><text:span text:style-name="T1"/></text:p>
            <text:p text:style-name="P1"><text:span text:style-name="T2">Dr. Ahmad Almulhem</text:span></text:p>
            <text:p text:style-name="P1"><text:span text:style-name="T2">COE - KFUPM</text:span></text:p>
            <text:p text:style-name="P1"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mbinational Circuits</text:p>
          </draw:text-box>
        </draw:frame>
        <draw:rect draw:style-name="gr2" draw:text-style-name="P4" draw:layer="layout" svg:width="6.985cm" svg:height="5.08cm" svg:x="10.16cm" svg:y="5.415cm">
          <text:p text:style-name="P3"><text:span text:style-name="T2">Combinational </text:span></text:p>
          <text:p text:style-name="P3"><text:span text:style-name="T2">Circuits</text:span></text:p>
        </draw:rect>
        <draw:custom-shape draw:style-name="gr3" draw:text-style-name="P3" draw:layer="layout" svg:width="0.635cm" svg:height="3.81cm" svg:x="22.425cm" svg:y="5.7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3" draw:layer="layout" svg:width="0.635cm" svg:height="3.81cm" svg:x="4.31cm" svg:y="5.71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4" draw:text-style-name="P3" draw:layer="layout" draw:type="line" svg:x1="5.778cm" svg:y1="6.317cm" svg:x2="10.018cm" svg:y2="6.317cm" svg:d="m5778 6317h4240">
          <text:p/>
        </draw:connector>
        <draw:connector draw:style-name="gr4" draw:text-style-name="P3" draw:layer="layout" draw:type="line" svg:x1="5.778cm" svg:y1="8.917cm" svg:x2="10.018cm" svg:y2="8.917cm" svg:d="m5778 8917h4240">
          <text:p/>
        </draw:connector>
        <draw:connector draw:style-name="gr4" draw:text-style-name="P3" draw:layer="layout" draw:type="line" svg:x1="17.278cm" svg:y1="6.317cm" svg:x2="21.518cm" svg:y2="6.317cm" svg:d="m17278 6317h4240">
          <text:p/>
        </draw:connector>
        <draw:connector draw:style-name="gr4" draw:text-style-name="P3" draw:layer="layout" draw:type="line" svg:x1="17.278cm" svg:y1="8.917cm" svg:x2="21.518cm" svg:y2="8.917cm" svg:d="m17278 8917h4240">
          <text:p/>
        </draw:connector>
        <draw:connector draw:style-name="gr4" draw:text-style-name="P3" draw:layer="layout" draw:type="line" svg:x1="17.278cm" svg:y1="7.217cm" svg:x2="21.518cm" svg:y2="7.217cm" svg:d="m17278 7217h4240">
          <text:p/>
        </draw:connector>
        <draw:connector draw:style-name="gr4" draw:text-style-name="P3" draw:layer="layout" draw:type="line" svg:x1="5.778cm" svg:y1="7.217cm" svg:x2="10.018cm" svg:y2="7.217cm" svg:d="m5778 7217h4240">
          <text:p/>
        </draw:connector>
        <draw:frame draw:style-name="gr5" draw:text-style-name="P5" draw:layer="layout" svg:width="0.748cm" svg:height="2.039cm" svg:x="7.207cm" svg:y="6.851cm">
          <draw:text-box>
            <text:p><text:span text:style-name="T3">.</text:span></text:p>
            <text:p><text:span text:style-name="T3">.</text:span></text:p>
          </draw:text-box>
        </draw:frame>
        <draw:frame draw:style-name="gr6" draw:text-style-name="P6" draw:layer="layout" svg:width="2.5cm" svg:height="2.249cm" svg:x="1.905cm" svg:y="6.35cm">
          <draw:text-box>
            <text:p><text:span text:style-name="T4">Input</text:span></text:p>
            <text:p text:style-name="P3"><text:span text:style-name="T4">X</text:span></text:p>
          </draw:text-box>
        </draw:frame>
        <draw:frame draw:style-name="gr6" draw:text-style-name="P6" draw:layer="layout" svg:width="3.127cm" svg:height="2.249cm" svg:x="23.505cm" svg:y="6.351cm">
          <draw:text-box>
            <text:p><text:span text:style-name="T4">Output</text:span></text:p>
            <text:p text:style-name="P3"><text:span text:style-name="T4">Z</text:span></text:p>
          </draw:text-box>
        </draw:frame>
        <draw:frame presentation:style-name="pr5" draw:layer="layout" svg:width="25.199cm" svg:height="6.36cm" svg:x="1.4cm" svg:y="12.153cm" presentation:class="outline">
          <draw:text-box>
            <text:p text:style-name="P3">Z = F(X)</text:p>
            <text:p>In combinational circuits, the output at any time is a direct function of the applied external inputs</text:p>
          </draw:text-box>
        </draw:frame>
        <draw:frame draw:style-name="gr5" draw:text-style-name="P5" draw:layer="layout" svg:width="0.748cm" svg:height="2.039cm" svg:x="18.707cm" svg:y="6.852cm">
          <draw:text-box>
            <text:p><text:span text:style-name="T3">.</text:span></text:p>
            <text:p><text:span text:style-name="T3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sign procedure</text:p>
          </draw:text-box>
        </draw:frame>
        <draw:rect draw:style-name="gr2" draw:text-style-name="P4" draw:id="id1" draw:layer="layout" svg:width="6.985cm" svg:height="1.905cm" svg:x="10.16cm" svg:y="5.08cm">
          <text:p text:style-name="P3"><text:span text:style-name="T2">Circuit Specification</text:span></text:p>
        </draw:rect>
        <draw:rect draw:style-name="gr2" draw:text-style-name="P4" draw:id="id2" draw:layer="layout" svg:width="8.255cm" svg:height="1.905cm" svg:x="9.525cm" svg:y="8.881cm">
          <text:p text:style-name="P3"><text:span text:style-name="T2">Truth Table</text:span></text:p>
          <text:p text:style-name="P3"><text:span text:style-name="T5">How many input/output?</text:span></text:p>
        </draw:rect>
        <draw:rect draw:style-name="gr2" draw:text-style-name="P4" draw:id="id4" draw:layer="layout" svg:width="6.985cm" svg:height="1.905cm" svg:x="10.162cm" svg:y="16.482cm">
          <text:p text:style-name="P3"><text:span text:style-name="T2">Logic Diagram</text:span></text:p>
        </draw:rect>
        <draw:rect draw:style-name="gr2" draw:text-style-name="P4" draw:id="id3" draw:layer="layout" svg:width="15.875cm" svg:height="1.905cm" svg:x="5.715cm" svg:y="12.683cm">
          <text:p text:style-name="P3"><text:span text:style-name="T2">Minimization</text:span></text:p>
          <text:p text:style-name="P3"><text:span text:style-name="T5">K-maps, Algebraic Manipulation. Computer based tools</text:span></text:p>
        </draw:rect>
        <draw:connector draw:style-name="gr4" draw:text-style-name="P3" draw:layer="layout" draw:type="line" svg:x1="13.652cm" svg:y1="6.985cm" svg:x2="13.652cm" svg:y2="8.881cm" draw:start-shape="id1" draw:start-glue-point="2" draw:end-shape="id2" draw:end-glue-point="0" svg:d="m13652 6985v1896">
          <text:p/>
        </draw:connector>
        <draw:connector draw:style-name="gr4" draw:text-style-name="P3" draw:layer="layout" draw:type="line" svg:x1="13.652cm" svg:y1="10.786cm" svg:x2="13.652cm" svg:y2="12.683cm" draw:start-shape="id2" draw:start-glue-point="2" draw:end-shape="id3" draw:end-glue-point="0" svg:d="m13652 10786v1897">
          <text:p/>
        </draw:connector>
        <draw:connector draw:style-name="gr4" draw:text-style-name="P3" draw:layer="layout" draw:type="line" svg:x1="13.652cm" svg:y1="14.588cm" svg:x2="13.654cm" svg:y2="16.482cm" draw:start-shape="id3" draw:start-glue-point="2" draw:end-shape="id4" draw:end-glue-point="0" svg:d="m13652 14588 2 1894">
          <text:p/>
        </draw:connecto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4" draw:layer="layout" svg:width="25.199cm" svg:height="3.507cm" svg:x="1.4cm" svg:y="0.837cm" presentation:class="title">
          <draw:text-box>
            <text:p>Exampl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Design a combinational circuit which has 3-bit input number and a single output F where:</text:p>
            <text:list text:style-name="L2">
              <text:list-item>
                <text:p>F = 1 when the input number is less than 3</text:p>
              </text:list-item>
              <text:list-item>
                <text:p>F = 0 otherwi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draw:frame presentation:style-name="pr7" draw:layer="layout" svg:width="25.199cm" svg:height="3.256cm" svg:x="1.4cm" svg:y="0.962cm" presentation:class="title">
          <draw:text-box>
            <text:p>Design with MSI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Decoder (n → 2<text:span text:style-name="T6">n</text:span>)</text:p>
                <text:list>
                  <text:list-item>
                    <text:p>Example 2-to-4 decoder</text:p>
                  </text:list-item>
                </text:list>
              </text:list-item>
              <text:list-item>
                <text:p>Encoder (2<text:span text:style-name="T6">n</text:span> → n)</text:p>
                <text:list>
                  <text:list-item>
                    <text:p>Example: 8-to-3 encoder</text:p>
                  </text:list-item>
                </text:list>
              </text:list-item>
              <text:list-item>
                <text:p>Multiplexer <text:s/>(n → 1)</text:p>
              </text:list-item>
              <text:list-item>
                <text:p>Demultiplexer (1 → n) </text:p>
              </text:list-item>
              <text:list-item>
                <text:p>Comparator (=, &lt;, &gt;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draw:frame presentation:style-name="pr7" draw:layer="layout" svg:width="25.199cm" svg:height="3.256cm" svg:x="1.4cm" svg:y="0.962cm" presentation:class="title">
          <draw:text-box>
            <text:p>Question</text:p>
          </draw:text-box>
        </draw:frame>
        <draw:frame presentation:style-name="pr6" draw:layer="layout" svg:width="25.199cm" svg:height="13.609cm" svg:x="1.4cm" svg:y="4.914cm" presentation:class="outline">
          <draw:text-box>
            <text:p>A majority function has an output of 1 if there are more 1’s than 0’s in the inputs. Design a 3-input majority function.</text:p>
            <text:list text:style-name="L3">
              <text:list-item>
                <text:p><text:s/>Fill the truth table.</text:p>
              </text:list-item>
              <text:list-item>
                <text:p><text:s/>Use K-map to simplify F</text:p>
              </text:list-item>
              <text:list-item>
                <text:p><text:s/>Draw the circu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7" draw:layer="layout" svg:width="25.199cm" svg:height="3.256cm" svg:x="1.4cm" svg:y="0.962cm" presentation:class="title">
          <draw:text-box>
            <text:p>Assignmen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Review Chp 6 &amp; Chp 7 for next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4-14T00:52:29</dc:date>
    <meta:editing-cycles>104</meta:editing-cycles>
    <meta:editing-duration>PT04H15M04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