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212cm" svg:stroke-color="#ff0128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212cm" svg:stroke-color="#ff0128" draw:marker-end="Arrowheads_20_1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212cm" svg:stroke-color="#ff0128" draw:marker-end="Arrowheads_20_2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212cm" svg:stroke-color="#000000" draw:marker-end="Arrowheads_20_3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212cm" svg:stroke-color="#000000" draw:marker-end="Arrowheads_20_4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6699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79cm" svg:stroke-color="#808080" draw:stroke-linejoin="miter" draw:fill="solid" draw:fill-color="#d9d9d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763cm" fo:min-width="0.298cm" fo:padding-top="0.13cm" fo:padding-bottom="0.13cm" fo:padding-left="0.25cm" fo:padding-right="0.25cm" fo:wrap-option="no-wrap" draw:shadow="hidden"/>
    </style:style>
    <style:style style:name="gr1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525cm" fo:min-width="2.364cm" fo:padding-top="0.13cm" fo:padding-bottom="0.13cm" fo:padding-left="0.25cm" fo:padding-right="0.25cm" fo:wrap-option="no-wrap" draw:shadow="hidden"/>
    </style:style>
    <style:style style:name="gr1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525cm" fo:min-width="2.364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106cm" svg:stroke-color="#000000" draw:marker-end="Arrowheads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763cm" fo:min-width="1.234cm" fo:padding-top="0.13cm" fo:padding-bottom="0.13cm" fo:padding-left="0.25cm" fo:padding-right="0.25cm" fo:wrap-option="no-wrap" draw:shadow="hidden"/>
    </style:style>
    <style:style style:name="gr1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763cm" fo:min-width="3.774cm" fo:padding-top="0.13cm" fo:padding-bottom="0.13cm" fo:padding-left="0.25cm" fo:padding-right="0.25cm" fo:wrap-option="no-wrap" draw:shadow="hidden"/>
    </style:style>
    <style:style style:name="gr1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763cm" fo:min-width="2.965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solid" draw:fill-color="#e6e6ff" draw:textarea-horizontal-align="center" draw:textarea-vertical-align="middle"/>
    </style:style>
    <style:style style:name="gr17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77cm" fo:padding-top="0.123cm" fo:padding-bottom="0.123cm" fo:padding-left="0.251cm" fo:padding-right="0.251cm" fo:wrap-option="wrap" draw:shadow="hidden"/>
    </style:style>
    <style:style style:name="gr19" style:family="graphic" style:parent-style-name="standard">
      <style:graphic-properties draw:stroke="solid" svg:stroke-width="0.035cm" svg:stroke-color="#000000" draw:stroke-linejoin="miter" draw:fill="solid" draw:fill-color="#6699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848cm" fo:min-width="0.789cm" fo:padding-top="0.123cm" fo:padding-bottom="0.123cm" fo:padding-left="0.251cm" fo:padding-right="0.251cm" fo:wrap-option="no-wrap" draw:shadow="hidden"/>
    </style:style>
    <style:style style:name="gr2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848cm" fo:min-width="0.789cm" fo:padding-top="0.123cm" fo:padding-bottom="0.123cm" fo:padding-left="0.251cm" fo:padding-right="0.251cm" fo:wrap-option="no-wrap" draw:shadow="hidden"/>
    </style:style>
    <style:style style:name="gr22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77cm" fo:padding-top="0.123cm" fo:padding-bottom="0.123cm" fo:padding-left="0.251cm" fo:padding-right="0.251cm" fo:wrap-option="wrap" draw:shadow="hidden"/>
    </style:style>
    <style:style style:name="gr2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77cm" fo:padding-top="0.123cm" fo:padding-bottom="0.123cm" fo:padding-left="0.251cm" fo:padding-right="0.251cm" fo:wrap-option="wrap" draw:shadow="hidden"/>
    </style:style>
    <style:style style:name="gr25" style:family="graphic" style:parent-style-name="standard">
      <style:graphic-properties draw:stroke="solid" svg:stroke-width="0.035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77cm" fo:padding-top="0.123cm" fo:padding-bottom="0.123cm" fo:padding-left="0.251cm" fo:padding-right="0.251cm" fo:wrap-option="wrap" draw:shadow="hidden"/>
    </style:style>
    <style:style style:name="gr2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77cm" fo:padding-top="0.123cm" fo:padding-bottom="0.123cm" fo:padding-left="0.251cm" fo:padding-right="0.251cm" fo:wrap-option="wrap" draw:shadow="hidden"/>
    </style:style>
    <style:style style:name="gr28" style:family="graphic" style:parent-style-name="standard">
      <style:graphic-properties draw:stroke="solid" svg:stroke-width="0.026cm" svg:stroke-color="#000000" draw:marker-end="Arrowheads_20_6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9" style:family="graphic" style:parent-style-name="standard">
      <style:graphic-properties draw:stroke="solid" svg:stroke-width="0.026cm" svg:stroke-color="#000000" draw:marker-end="Arrowheads_20_7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bottom" draw:auto-grow-height="true" fo:min-height="0.763cm" fo:min-width="1.234cm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bottom" draw:auto-grow-height="true" fo:min-height="0.763cm" fo:min-width="1.657cm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draw:stroke-dash="Ultrafine_20_Dashed" draw:fill="solid" draw:fill-color="#e6e6ff" draw:textarea-horizontal-align="center" draw:textarea-vertical-align="middle"/>
    </style:style>
    <style:style style:name="gr3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77cm" fo:padding-top="0.123cm" fo:padding-bottom="0.123cm" fo:padding-left="0.251cm" fo:padding-right="0.251cm" fo:wrap-option="wrap" draw:shadow="hidden"/>
    </style:style>
    <style:style style:name="gr3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848cm" fo:min-width="0.789cm" fo:padding-top="0.123cm" fo:padding-bottom="0.123cm" fo:padding-left="0.251cm" fo:padding-right="0.251cm" fo:wrap-option="no-wrap" draw:shadow="hidden"/>
    </style:style>
    <style:style style:name="gr3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848cm" fo:min-width="0.789cm" fo:padding-top="0.123cm" fo:padding-bottom="0.123cm" fo:padding-left="0.251cm" fo:padding-right="0.251cm" fo:wrap-option="no-wrap" draw:shadow="hidden"/>
    </style:style>
    <style:style style:name="gr3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77cm" fo:padding-top="0.123cm" fo:padding-bottom="0.123cm" fo:padding-left="0.251cm" fo:padding-right="0.251cm" fo:wrap-option="wrap" draw:shadow="hidden"/>
    </style:style>
    <style:style style:name="gr3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77cm" fo:padding-top="0.123cm" fo:padding-bottom="0.123cm" fo:padding-left="0.251cm" fo:padding-right="0.251cm" fo:wrap-option="wrap" draw:shadow="hidden"/>
    </style:style>
    <style:style style:name="gr3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77cm" fo:padding-top="0.123cm" fo:padding-bottom="0.123cm" fo:padding-left="0.251cm" fo:padding-right="0.251cm" fo:wrap-option="wrap" draw:shadow="hidden"/>
    </style:style>
    <style:style style:name="gr3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77cm" fo:padding-top="0.123cm" fo:padding-bottom="0.123cm" fo:padding-left="0.251cm" fo:padding-right="0.251cm" fo:wrap-option="wrap" draw:shadow="hidden"/>
    </style:style>
    <style:style style:name="gr40" style:family="graphic" style:parent-style-name="standard">
      <style:graphic-properties draw:stroke="solid" svg:stroke-width="0.026cm" svg:stroke-color="#000000" draw:marker-end="Arrowheads_20_8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1" style:family="graphic" style:parent-style-name="standard">
      <style:graphic-properties draw:stroke="solid" svg:stroke-width="0.026cm" svg:stroke-color="#000000" draw:marker-end="Arrowheads_20_9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3" style:family="graphic">
      <style:graphic-properties draw:stroke="dash" draw:stroke-dash="Dash_20_2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4" style:family="graphic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5" style:family="graphic">
      <style:graphic-properties draw:stroke="none" draw:fill="solid" draw:fill-color="#008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6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8" style:family="graphic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9" style:family="graphic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0" style:family="graphic" style:parent-style-name="standard">
      <style:graphic-properties svg:stroke-width="0.102cm" svg:stroke-color="#ff0000" draw:marker-start-width="0.352cm" draw:marker-end="Arrow" draw:marker-end-width="0.452cm" draw:fill="solid" draw:fill-color="#ff3366" draw:textarea-horizontal-align="center" draw:textarea-vertical-align="middle" fo:padding-top="0.175cm" fo:padding-bottom="0.175cm" fo:padding-left="0.3cm" fo:padding-right="0.3cm"/>
    </style:style>
    <style:style style:name="gr51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52" style:family="graphic" style:parent-style-name="standard">
      <style:graphic-properties draw:fill="solid" draw:fill-color="#99ccff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17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12.57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auto-grow-height="true" fo:min-height="3.177cm"/>
    </style:style>
    <style:style style:name="pr5" style:family="presentation" style:parent-style-name="Default-outline1">
      <style:graphic-properties fo:min-height="5.338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title">
      <style:graphic-properties fo:min-height="2.926cm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co1" style:family="table-column">
      <style:table-column-properties style:column-width="3.308cm" style:use-optimal-column-width="false"/>
    </style:style>
    <style:style style:name="co2" style:family="table-column">
      <style:table-column-properties style:column-width="5.371cm" style:use-optimal-column-width="false"/>
    </style:style>
    <style:style style:name="ro1" style:family="table-row">
      <style:table-row-properties style:row-height="1.263cm"/>
    </style:style>
    <style:style style:name="ro2" style:family="table-row">
      <style:table-row-properties style:row-height="1.943cm"/>
    </style:style>
    <style:style style:name="ro3" style:family="table-row">
      <style:table-row-properties style:row-height="1.261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text-indent="0cm" fo:border-left="none" fo:border-right="0.035cm solid #000000" fo:border-top="0.079cm solid #000000" fo:border-bottom="0.035cm solid #000000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text-indent="0cm" fo:border-left="0.035cm solid #000000" fo:border-right="none" fo:border-top="0.079cm solid #000000" fo:border-bottom="0.035cm solid #000000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text-indent="0cm" fo:border-left="none" fo:border-right="0.035cm solid #000000" fo:border-top="0.035cm solid #000000" fo:border-bottom="0.035cm solid #000000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text-indent="0cm" fo:border-left="0.035cm solid #000000" fo:border-right="none" fo:border-top="0.035cm solid #000000" fo:border-bottom="0.035cm solid #000000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text-indent="0cm" fo:border-left="none" fo:border-right="0.035cm solid #000000" fo:border-top="0.035cm solid #000000" fo:border-bottom="0.079cm solid #000000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text-indent="0cm" fo:border-left="0.035cm solid #000000" fo:border-right="none" fo:border-top="0.035cm solid #000000" fo:border-bottom="0.079cm solid 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82cm" fo:margin-bottom="0cm" fo:text-indent="0cm" style:writing-mode="lr-tb"/>
    </style:style>
    <style:style style:name="P5" style:family="paragraph">
      <style:paragraph-properties fo:margin-left="0cm" fo:margin-right="0cm" fo:margin-top="0.423cm" fo:margin-bottom="0cm" fo:text-indent="0cm"/>
    </style:style>
    <style:style style:name="P6" style:family="paragraph">
      <style:paragraph-properties fo:margin-left="0cm" fo:margin-right="0cm" fo:margin-top="0.423cm" fo:margin-bottom="0cm" fo:text-indent="0cm"/>
      <style:text-properties fo:font-size="20pt" style:font-size-asian="20pt" style:font-size-complex="20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text-indent="0cm" style:punctuation-wrap="hanging" style:line-break="strict" style:writing-mode="lr-tb"/>
    </style:style>
    <style:style style:name="P1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3" style:family="paragraph">
      <style:paragraph-properties fo:text-align="center"/>
      <style:text-properties fo:font-family="'DejaVu Sans Mono'" style:font-family-generic="swiss" style:font-pitch="fixed" fo:font-size="16pt" fo:font-weight="bold" style:font-size-asian="16pt" style:font-weight-asian="bold" style:font-size-complex="16pt" style:font-weight-complex="bold"/>
    </style:style>
    <style:style style:name="P14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352cm" fo:margin-bottom="0cm" fo:line-height="100%" fo:text-indent="0cm" style:punctuation-wrap="hanging" style:line-break="strict" style:writing-mode="lr-tb"/>
    </style:style>
    <style:style style:name="P16" style:family="paragraph">
      <style:paragraph-properties fo:margin-left="0cm" fo:margin-right="0cm" fo:line-height="100%" fo:text-indent="0cm" style:punctuation-wrap="hanging" style:line-break="strict"/>
    </style:style>
    <style:style style:name="P17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8" style:family="paragraph">
      <style:text-properties fo:font-size="36pt" style:font-size-asian="36pt" style:font-size-complex="36pt"/>
    </style:style>
    <style:style style:name="P19" style:family="paragraph">
      <style:paragraph-properties fo:margin-left="0cm" fo:margin-right="0cm" fo:margin-top="0.158cm" fo:margin-bottom="0cm" fo:text-indent="0cm"/>
    </style:style>
    <style:style style:name="P20" style:family="paragraph">
      <style:text-properties fo:font-size="20pt" fo:font-weight="bold" style:font-size-asian="20pt" style:font-weight-asian="bold" style:font-size-complex="20pt" style:font-weight-complex="bold"/>
    </style:style>
    <style:style style:name="P2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22" style:family="paragraph">
      <style:paragraph-properties style:writing-mode="lr-tb"/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23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24" style:family="paragraph">
      <style:paragraph-properties fo:margin-left="0cm" fo:margin-right="0cm" fo:text-indent="0cm"/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25" style:family="paragraph">
      <style:paragraph-properties style:writing-mode="lr-tb"/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26" style:family="paragraph">
      <style:paragraph-properties fo:margin-left="0cm" fo:margin-right="0cm" fo:text-indent="0cm"/>
      <style:text-properties fo:color="#00008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27" style:family="paragraph">
      <style:paragraph-properties fo:margin-left="0cm" fo:margin-right="0cm" fo:text-indent="0cm" style:writing-mode="lr-tb"/>
      <style:text-properties fo:color="#00008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28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29" style:family="paragraph">
      <style:text-properties fo:color="#ff0000"/>
    </style:style>
    <style:style style:name="P30" style:family="paragraph">
      <style:paragraph-properties fo:margin-left="0.952cm" fo:margin-right="0cm" fo:margin-top="0.123cm" fo:margin-bottom="0cm" fo:line-height="80%" fo:text-indent="-0.952cm"/>
    </style:style>
    <style:style style:name="P31" style:family="paragraph">
      <style:paragraph-properties style:writing-mode="lr-tb"/>
      <style:text-properties fo:font-family="'DejaVu Sans Mono'" style:font-family-generic="swiss" style:font-pitch="fixed" fo:font-weight="bold" style:font-weight-asian="bold" style:font-weight-complex="bold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fo:font-size="40pt" fo:language="en" fo:country="US" fo:font-weight="bold" style:font-size-asian="40pt" style:font-weight-asian="bold" style:font-size-complex="40pt" style:font-weight-complex="bold"/>
    </style:style>
    <style:style style:name="T2" style:family="text">
      <style:text-properties fo:color="#000000" fo:font-size="32pt" fo:language="en" fo:country="US" fo:font-weight="bold" style:font-size-asian="32pt" style:font-weight-asian="bold" style:font-size-complex="32pt" style:font-weight-complex="bold"/>
    </style:style>
    <style:style style:name="T3" style:family="text">
      <style:text-properties fo:font-size="22pt" fo:language="en" fo:country="US" style:font-size-asian="22pt" style:font-size-complex="2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language="en" fo:country="US"/>
    </style:style>
    <style:style style:name="T6" style:family="text">
      <style:text-properties fo:font-size="20pt" fo:language="en" fo:country="US" style:font-size-asian="20pt" style:font-size-complex="20pt"/>
    </style:style>
    <style:style style:name="T7" style:family="text">
      <style:text-properties fo:color="#ff0000" fo:font-size="20pt" fo:language="en" fo:country="US" style:font-size-asian="20pt" style:font-size-complex="20pt"/>
    </style:style>
    <style:style style:name="T8" style:family="text">
      <style:text-properties fo:color="#0033cc" fo:language="en" fo:country="US"/>
    </style:style>
    <style:style style:name="T9" style:family="text">
      <style:text-properties fo:font-size="36pt" fo:language="en" fo:country="US" style:font-size-asian="36pt" style:font-size-complex="36pt"/>
    </style:style>
    <style:style style:name="T10" style:family="text">
      <style:text-properties fo:color="#0033cc" fo:font-family="'DejaVu Sans Mono'" style:font-family-generic="swiss" style:font-pitch="fixed" fo:font-size="16pt" fo:language="en" fo:country="US" fo:font-weight="bold" style:font-size-asian="16pt" style:font-weight-asian="bold" style:font-size-complex="16pt" style:font-weight-complex="bold"/>
    </style:style>
    <style:style style:name="T11" style:family="text">
      <style:text-properties fo:font-family="'DejaVu Sans Mono'" style:font-family-generic="swiss" style:font-pitch="fixed" fo:font-size="16pt" fo:language="en" fo:country="US" fo:font-weight="bold" style:font-size-asian="16pt" style:font-weight-asian="bold" style:font-size-complex="16pt" style:font-weight-complex="bold"/>
    </style:style>
    <style:style style:name="T12" style:family="text">
      <style:text-properties fo:color="#008000" fo:font-family="'DejaVu Sans Mono'" style:font-family-generic="swiss" style:font-pitch="fixed" fo:font-size="16pt" fo:language="en" fo:country="US" fo:font-weight="bold" style:font-size-asian="16pt" style:font-weight-asian="bold" style:font-size-complex="16pt" style:font-weight-complex="bold"/>
    </style:style>
    <style:style style:name="T13" style:family="text">
      <style:text-properties fo:color="#ff0000" fo:font-family="'DejaVu Sans Mono'" style:font-family-generic="swiss" style:font-pitch="fixed" fo:font-size="16pt" fo:language="en" fo:country="US" fo:font-weight="bold" style:font-size-asian="16pt" style:font-weight-asian="bold" style:font-size-complex="16pt" style:font-weight-complex="bold"/>
    </style:style>
    <style:style style:name="T14" style:family="text">
      <style:text-properties fo:font-family="'Times New Roman'" style:font-family-generic="roman" style:font-pitch="variable" fo:font-size="16pt" fo:language="en" fo:country="US" style:font-size-asian="16pt" style:font-size-complex="16pt"/>
    </style:style>
    <style:style style:name="T15" style:family="text">
      <style:text-properties fo:font-family="'Times New Roman'" style:font-family-generic="roman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6" style:family="text">
      <style:text-properties fo:font-family="'Times New Roman'" style:font-family-generic="roman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000000" fo:font-size="18pt" style:font-size-asian="18pt" style:font-size-complex="18pt"/>
    </style:style>
    <style:style style:name="T20" style:family="text">
      <style:text-properties fo:color="#008000" fo:font-size="18pt" style:font-size-asian="18pt" style:font-size-complex="18pt"/>
    </style:style>
    <style:style style:name="T21" style:family="text">
      <style:text-properties fo:color="#ff0000" fo:font-size="18pt" style:font-size-asian="18pt" style:font-size-complex="18pt"/>
    </style:style>
    <style:style style:name="T22" style:family="text">
      <style:text-properties fo:font-size="20pt" fo:font-weight="bold" style:font-size-asian="20pt" style:font-weight-asian="bold" style:font-size-complex="20pt" style:font-weight-complex="bold"/>
    </style:style>
    <style:style style:name="T23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00008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5" style:family="text">
      <style:text-properties fo:font-family="Arial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26" style:family="text">
      <style:text-properties fo:color="#333399" fo:font-family="Arial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27" style:family="text">
      <style:text-properties fo:font-family="Arial" style:font-family-generic="swiss" style:font-pitch="variable" fo:font-size="22pt" fo:language="en" fo:country="US" fo:font-weight="normal" style:font-size-asian="22pt" style:font-weight-asian="normal" style:font-size-complex="22pt" style:font-weight-complex="normal"/>
    </style:style>
    <style:style style:name="T28" style:family="text">
      <style:text-properties fo:font-family="Arial" style:font-family-generic="swiss" style:font-pitch="variable" fo:font-weight="bold" style:font-weight-asian="bold" style:font-weight-complex="bold"/>
    </style:style>
    <style:style style:name="T29" style:family="text"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Arial" style:font-family-generic-asian="swiss" style:font-pitch-asian="variable" style:font-size-asian="22pt" style:font-style-asian="normal" style:font-weight-asian="bold" style:font-family-complex="Arial" style:font-family-generic-complex="swiss" style:font-pitch-complex="variable" style:font-size-complex="22pt" style:font-style-complex="normal" style:font-weight-complex="bold" style:font-relief="none"/>
    </style:style>
    <style:style style:name="T30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1" style:family="text">
      <style:text-properties fo:color="#333399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2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33" style:family="text">
      <style:text-properties fo:color="#008000"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34" style:family="text">
      <style:text-properties fo:color="#ff0000"/>
    </style:style>
    <style:style style:name="T35" style:family="text">
      <style:text-properties fo:color="#333399" fo:font-family="'DejaVu Sans Mono'" style:font-family-generic="swiss" style:font-pitch="fixed" fo:font-size="14pt" fo:language="en" fo:country="US" fo:font-weight="bold" style:font-family-asian="'Courier New'" style:font-family-generic-asian="modern" style:font-pitch-asian="fixed" style:font-size-asian="14pt" style:font-weight-asian="bold" style:font-family-complex="'Courier New'" style:font-family-generic-complex="modern" style:font-pitch-complex="fixed" style:font-size-complex="14pt" style:font-weight-complex="bold"/>
    </style:style>
    <style:style style:name="T36" style:family="text">
      <style:text-properties fo:font-family="'DejaVu Sans Mono'" style:font-family-generic="swiss" style:font-pitch="fixed" fo:font-size="14pt" fo:language="en" fo:country="US" fo:font-weight="bold" style:font-family-asian="'Courier New'" style:font-family-generic-asian="modern" style:font-pitch-asian="fixed" style:font-size-asian="14pt" style:font-weight-asian="bold" style:font-family-complex="'Courier New'" style:font-family-generic-complex="modern" style:font-pitch-complex="fixed" style:font-size-complex="14pt" style:font-weight-complex="bold"/>
    </style:style>
    <style:style style:name="T37" style:family="text">
      <style:text-properties fo:color="#008000" fo:font-family="'DejaVu Sans Mono'" style:font-family-generic="swiss" style:font-pitch="fixed" fo:font-size="14pt" fo:language="en" fo:country="US" fo:font-weight="bold" style:font-family-asian="'Courier New'" style:font-family-generic-asian="modern" style:font-pitch-asian="fixed" style:font-size-asian="14pt" style:font-weight-asian="bold" style:font-family-complex="'Courier New'" style:font-family-generic-complex="modern" style:font-pitch-complex="fixed" style:font-size-complex="14pt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Exp#7 Finite State Machine Design in Verilog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86cm" svg:height="3.437cm" svg:x="1.27cm" svg:y="0.631cm" presentation:class="title" presentation:user-transformed="true">
          <draw:text-box>
            <text:p text:style-name="P1"><text:span text:style-name="T1">Exp#7</text:span></text:p>
          </draw:text-box>
        </draw:frame>
        <draw:frame presentation:style-name="pr2" draw:text-style-name="P4" draw:layer="layout" svg:width="22.86cm" svg:height="12.834cm" svg:x="1.27cm" svg:y="4.445cm" presentation:class="subtitle">
          <draw:text-box>
            <text:p text:style-name="P3"><text:span text:style-name="T2">Finite State Machine Design in Verilog</text:span></text:p>
            <text:p text:style-name="P1"><text:span text:style-name="T3"/></text:p>
            <text:p text:style-name="P1"><text:span text:style-name="T3">COE203 </text:span></text:p>
            <text:p text:style-name="P1"><text:span text:style-name="T3">Digital Logic Laboratory</text:span></text:p>
            <text:p text:style-name="P1"><text:span text:style-name="T3"/></text:p>
            <text:p text:style-name="P1"><text:span text:style-name="T4">Dr. Ahmad Almulhem</text:span></text:p>
            <text:p text:style-name="P1"><text:span text:style-name="T4">KFUPM</text:span></text:p>
            <text:p text:style-name="P1"><text:span text:style-name="T4">Spring 2009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3.437cm" svg:x="1.27cm" svg:y="0.632cm" presentation:class="title">
          <draw:text-box>
            <text:p text:style-name="P1"><text:span text:style-name="T5">Sequential Circuits</text:span></text:p>
          </draw:text-box>
        </draw:frame>
        <draw:frame presentation:style-name="pr5" draw:text-style-name="P6" draw:layer="layout" svg:width="23.495cm" svg:height="6.685cm" svg:x="0.635cm" svg:y="11.43cm" presentation:class="outline" presentation:user-transformed="true">
          <draw:text-box>
            <text:list text:style-name="L3">
              <text:list-item>
                <text:p text:style-name="P5"><text:span text:style-name="T6">Sequential circuits consist of both combinational logic and storage elements.</text:span></text:p>
              </text:list-item>
              <text:list-item>
                <text:p text:style-name="P5"><text:span text:style-name="T6">Sequential circuits can be </text:span></text:p>
              </text:list-item>
            </text:list>
            <text:list text:style-name="L4">
              <text:list-item>
                <text:list>
                  <text:list-item>
                    <text:p><text:span text:style-name="T7">Mealy-type</text:span><text:span text:style-name="T6">: outputs are a combinatorial function of both Current State signals and primary inputs.</text:span></text:p>
                  </text:list-item>
                  <text:list-item>
                    <text:p><text:span text:style-name="T7">Moore-type</text:span><text:span text:style-name="T6">: outputs are a combinatorial function of Current State signals. </text:span></text:p>
                  </text:list-item>
                </text:list>
              </text:list-item>
            </text:list>
          </draw:text-box>
        </draw:frame>
        <draw:g draw:name="Group 23">
          <draw:line draw:name="Line 7" draw:style-name="gr2" draw:text-style-name="P7" draw:layer="layout" svg:x1="12.256cm" svg:y1="9.224cm" svg:x2="7.441cm" svg:y2="9.224cm">
            <text:p/>
          </draw:line>
          <draw:line draw:name="Line 8" draw:style-name="gr2" draw:text-style-name="P7" draw:layer="layout" svg:x1="7.442cm" svg:y1="9.272cm" svg:x2="7.442cm" svg:y2="6.205cm">
            <text:p/>
          </draw:line>
          <draw:line draw:name="Line 9" draw:style-name="gr3" draw:text-style-name="P7" draw:layer="layout" svg:x1="7.442cm" svg:y1="6.294cm" svg:x2="10.59cm" svg:y2="6.294cm">
            <text:p/>
          </draw:line>
          <draw:line draw:name="Line 10" draw:style-name="gr2" draw:text-style-name="P7" draw:layer="layout" svg:x1="14.858cm" svg:y1="6.294cm" svg:x2="17.443cm" svg:y2="6.294cm">
            <text:p/>
          </draw:line>
          <draw:line draw:name="Line 12" draw:style-name="gr4" draw:text-style-name="P7" draw:layer="layout" svg:x1="17.508cm" svg:y1="9.167cm" svg:x2="13.457cm" svg:y2="9.167cm">
            <text:p/>
          </draw:line>
          <draw:line draw:name="Line 16" draw:style-name="gr5" draw:text-style-name="P7" draw:layer="layout" svg:x1="7.427cm" svg:y1="5.155cm" svg:x2="10.575cm" svg:y2="5.155cm">
            <text:p/>
          </draw:line>
          <draw:line draw:name="Line 17" draw:style-name="gr6" draw:text-style-name="P7" draw:layer="layout" svg:x1="14.862cm" svg:y1="5.01cm" svg:x2="17.852cm" svg:y2="5.01cm">
            <text:p/>
          </draw:line>
          <draw:custom-shape draw:name="Rectangle 4" draw:style-name="gr7" draw:text-style-name="P9" draw:layer="layout" svg:width="4.267cm" svg:height="2.377cm" svg:x="10.591cm" svg:y="4.596cm">
            <text:p text:style-name="P8"><text:span text:style-name="T8">Combinational</text:span></text:p>
            <text:p text:style-name="P8"><text:span text:style-name="T8">Logic</text:span></text:p>
            <draw:enhanced-geometry svg:viewBox="0 0 21600 21600" draw:type="rectangle" draw:enhanced-path="M 0 0 L 21600 0 21600 21600 0 21600 0 0 Z N"/>
          </draw:custom-shape>
          <draw:custom-shape draw:name="Rectangle 5" draw:style-name="gr8" draw:text-style-name="P9" draw:layer="layout" svg:width="1.296cm" svg:height="3.396cm" svg:x="12.161cm" svg:y="7.409cm">
            <text:p text:style-name="P8"><text:span text:style-name="T8">FFs</text:span></text:p>
            <draw:enhanced-geometry svg:viewBox="0 0 21600 21600" draw:type="rectangle" draw:enhanced-path="M 0 0 L 21600 0 21600 21600 0 21600 0 0 Z N"/>
          </draw:custom-shape>
          <draw:custom-shape draw:name="Text Box 20" draw:style-name="gr9" draw:text-style-name="P11" draw:layer="layout" svg:width="0.798cm" svg:height="1.023cm" draw:transform="rotate (-1.57079632679579) translate (12.728cm 9.825cm)">
            <text:p text:style-name="P10"><text:span text:style-name="T8">^</text:span></text:p>
            <draw:enhanced-geometry svg:viewBox="0 0 21600 21600" draw:type="mso-spt202" draw:enhanced-path="M 0 0 L 21600 0 21600 21600 0 21600 0 0 Z N"/>
          </draw:custom-shape>
          <draw:custom-shape draw:name="Text Box 21" draw:style-name="gr10" draw:text-style-name="P11" draw:layer="layout" svg:width="2.864cm" svg:height="1.785cm" svg:x="4.462cm" svg:y="4.398cm">
            <text:p text:style-name="P10"><text:span text:style-name="T8">Inputs</text:span></text:p>
            <draw:enhanced-geometry svg:viewBox="0 0 21600 21600" draw:type="mso-spt202" draw:enhanced-path="M 0 0 L 21600 0 21600 21600 0 21600 0 0 Z N"/>
          </draw:custom-shape>
          <draw:custom-shape draw:name="Text Box 22" draw:style-name="gr11" draw:text-style-name="P11" draw:layer="layout" svg:width="2.864cm" svg:height="1.785cm" svg:x="18.391cm" svg:y="4.296cm">
            <text:p text:style-name="P10"><text:span text:style-name="T8">Outputs</text:span></text:p>
            <draw:enhanced-geometry svg:viewBox="0 0 21600 21600" draw:type="mso-spt202" draw:enhanced-path="M 0 0 L 21600 0 21600 21600 0 21600 0 0 Z N"/>
          </draw:custom-shape>
          <draw:line draw:name="Line 27" draw:style-name="gr12" draw:text-style-name="P7" draw:layer="layout" svg:x1="10.394cm" svg:y1="10.176cm" svg:x2="12.161cm" svg:y2="10.176cm">
            <text:p/>
          </draw:line>
          <draw:custom-shape draw:name="Text Box 28" draw:style-name="gr13" draw:text-style-name="P11" draw:layer="layout" svg:width="1.734cm" svg:height="1.023cm" svg:x="8.671cm" svg:y="9.698cm">
            <text:p text:style-name="P10"><text:span text:style-name="T8">CLK</text:span></text:p>
            <draw:enhanced-geometry svg:viewBox="0 0 21600 21600" draw:type="mso-spt202" draw:enhanced-path="M 0 0 L 21600 0 21600 21600 0 21600 0 0 Z N"/>
          </draw:custom-shape>
          <draw:custom-shape draw:name="Text Box 30" draw:style-name="gr14" draw:text-style-name="P11" draw:layer="layout" svg:width="4.274cm" svg:height="1.023cm" svg:x="7.68cm" svg:y="8.134cm">
            <text:p text:style-name="P10"><text:span text:style-name="T8">Current State</text:span></text:p>
            <draw:enhanced-geometry svg:viewBox="0 0 21600 21600" draw:type="mso-spt202" draw:enhanced-path="M 0 0 L 21600 0 21600 21600 0 21600 0 0 Z N"/>
          </draw:custom-shape>
          <draw:custom-shape draw:name="Text Box 31" draw:style-name="gr15" draw:text-style-name="P11" draw:layer="layout" svg:width="3.465cm" svg:height="1.023cm" svg:x="13.91cm" svg:y="8.032cm">
            <text:p text:style-name="P10"><text:span text:style-name="T8">Next State</text:span></text:p>
            <draw:enhanced-geometry svg:viewBox="0 0 21600 21600" draw:type="mso-spt202" draw:enhanced-path="M 0 0 L 21600 0 21600 21600 0 21600 0 0 Z N"/>
          </draw:custom-shape>
          <draw:line draw:name="Line 34" draw:style-name="gr2" draw:text-style-name="P7" draw:layer="layout" svg:x1="17.413cm" svg:y1="6.217cm" svg:x2="17.413cm" svg:y2="9.242cm">
            <text:p/>
          </draw:line>
        </draw:g>
        <presentation:notes draw:style-name="dp2">
          <draw:page-thumbnail draw:style-name="gr1" draw:layer="layout" svg:width="0.001cm" svg:height="0.002cm" svg:x="0.004cm" svg:y="0cm" draw:page-number="2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4" draw:text-style-name="P12" draw:layer="layout" svg:width="22.86cm" svg:height="3.437cm" svg:x="1.27cm" svg:y="0.632cm" presentation:class="title">
          <draw:text-box>
            <text:p text:style-name="P1"><text:span text:style-name="T9">Generalized Verilog Mealy Model</text:span></text:p>
          </draw:text-box>
        </draw:frame>
        <draw:rect draw:style-name="gr16" draw:text-style-name="P13" draw:layer="layout" svg:width="13.969cm" svg:height="13.335cm" svg:x="1.271cm" svg:y="4.445cm">
          <text:p><text:span text:style-name="T10">reg</text:span><text:span text:style-name="T11"> Y, D, Z;</text:span></text:p>
          <text:p><text:span text:style-name="T11"/></text:p>
          <text:p><text:span text:style-name="T12">// register (current state)</text:span></text:p>
          <text:p><text:span text:style-name="T10">always</text:span><text:span text:style-name="T11"> </text:span><text:span text:style-name="T10">@</text:span><text:span text:style-name="T11"> (</text:span><text:span text:style-name="T10">posedge</text:span><text:span text:style-name="T11"> CLK </text:span><text:span text:style-name="T10">or</text:span><text:span text:style-name="T11"> </text:span><text:span text:style-name="T10">posedge</text:span><text:span text:style-name="T11"> Reset)</text:span></text:p>
          <text:p><text:span text:style-name="T10">begin</text:span></text:p>
          <text:p><text:span text:style-name="T13"><text:s text:c="3"/></text:span><text:span text:style-name="T10">if</text:span><text:span text:style-name="T11"> (Reset) Y = 0 </text:span><text:span text:style-name="T10">else</text:span><text:span text:style-name="T11"> Y = D;</text:span></text:p>
          <text:p><text:span text:style-name="T10">end</text:span><text:span text:style-name="T11">;</text:span></text:p>
          <text:p><text:span text:style-name="T10"/></text:p>
          <text:p><text:span text:style-name="T12">// next state logic</text:span></text:p>
          <text:p><text:span text:style-name="T10">always</text:span><text:span text:style-name="T11"> </text:span><text:span text:style-name="T10">@</text:span><text:span text:style-name="T11"> (X </text:span><text:span text:style-name="T10">or</text:span><text:span text:style-name="T11"> Y)</text:span></text:p>
          <text:p><text:span text:style-name="T10">begin</text:span></text:p>
          <text:p><text:span text:style-name="T11"><text:s text:c="3"/></text:span><text:span text:style-name="T11">D = F1(X, Y);</text:span></text:p>
          <text:p><text:span text:style-name="T10">End</text:span><text:span text:style-name="T11">;</text:span></text:p>
          <text:p><text:span text:style-name="T11"/></text:p>
          <text:p><text:span text:style-name="T12">// output logic</text:span></text:p>
          <text:p><text:span text:style-name="T10">always</text:span><text:span text:style-name="T11"> </text:span><text:span text:style-name="T10">@</text:span><text:span text:style-name="T11"> (X </text:span><text:span text:style-name="T10">or</text:span><text:span text:style-name="T11"> Y)</text:span></text:p>
          <text:p><text:span text:style-name="T10">begin</text:span></text:p>
          <text:p><text:span text:style-name="T11"><text:s text:c="3"/></text:span><text:span text:style-name="T11">Z = F2(X, Y);</text:span></text:p>
          <text:p><text:span text:style-name="T10">end</text:span><text:span text:style-name="T11">;</text:span></text:p>
        </draw:rect>
        <draw:g draw:name="Group 30">
          <draw:g draw:name="Group 3">
            <draw:line draw:name="Line 9" draw:style-name="gr17" draw:text-style-name="P7" draw:layer="layout" svg:x1="16.402cm" svg:y1="8.077cm" svg:x2="18.046cm" svg:y2="8.077cm">
              <text:p/>
            </draw:line>
            <draw:custom-shape draw:name="Rectangle 10" draw:style-name="gr18" draw:text-style-name="P15" draw:layer="layout" svg:width="0.837cm" svg:height="0.923cm" svg:x="15.542cm" svg:y="7.579cm">
              <text:p text:style-name="P14"><text:span text:style-name="T14">X</text:span></text:p>
              <draw:enhanced-geometry svg:viewBox="0 0 21600 21600" draw:type="rectangle" draw:enhanced-path="M 0 0 L 21600 0 21600 21600 0 21600 0 0 Z N"/>
            </draw:custom-shape>
            <draw:custom-shape draw:name="Rectangle 11" draw:style-name="gr19" draw:text-style-name="P9" draw:layer="layout" svg:width="3.528cm" svg:height="2.929cm" svg:x="18.082cm" svg:y="7.781cm">
              <text:p/>
              <draw:enhanced-geometry svg:viewBox="0 0 21600 21600" draw:type="rectangle" draw:enhanced-path="M 0 0 L 21600 0 21600 21600 0 21600 0 0 Z N"/>
            </draw:custom-shape>
            <draw:custom-shape draw:name="Rectangle 12" draw:style-name="gr20" draw:text-style-name="P17" draw:layer="layout" svg:width="1.291cm" svg:height="1.094cm" svg:x="19.275cm" svg:y="8.112cm">
              <text:p text:style-name="P16"><text:span text:style-name="T15">F2</text:span></text:p>
              <draw:enhanced-geometry svg:viewBox="0 0 21600 21600" draw:type="rectangle" draw:enhanced-path="M 0 0 L 21600 0 21600 21600 0 21600 0 0 Z N"/>
            </draw:custom-shape>
            <draw:custom-shape draw:name="Rectangle 13" draw:style-name="gr21" draw:text-style-name="P17" draw:layer="layout" svg:width="1.291cm" svg:height="1.094cm" svg:x="19.275cm" svg:y="9.674cm">
              <text:p text:style-name="P16"><text:span text:style-name="T15">F1</text:span></text:p>
              <draw:enhanced-geometry svg:viewBox="0 0 21600 21600" draw:type="rectangle" draw:enhanced-path="M 0 0 L 21600 0 21600 21600 0 21600 0 0 Z N"/>
            </draw:custom-shape>
            <draw:line draw:name="Line 14" draw:style-name="gr22" draw:text-style-name="P7" draw:layer="layout" svg:x1="19.127cm" svg:y1="9.33cm" svg:x2="21.609cm" svg:y2="9.33cm">
              <text:p/>
            </draw:line>
            <draw:line draw:name="Line 15" draw:style-name="gr17" draw:text-style-name="P7" draw:layer="layout" svg:x1="21.645cm" svg:y1="8.236cm" svg:x2="23.285cm" svg:y2="8.236cm">
              <text:p/>
            </draw:line>
            <draw:custom-shape draw:name="Rectangle 16" draw:style-name="gr23" draw:text-style-name="P15" draw:layer="layout" svg:width="0.837cm" svg:height="0.923cm" svg:x="23.304cm" svg:y="7.742cm">
              <text:p text:style-name="P14"><text:span text:style-name="T14">Z</text:span></text:p>
              <draw:enhanced-geometry svg:viewBox="0 0 21600 21600" draw:type="rectangle" draw:enhanced-path="M 0 0 L 21600 0 21600 21600 0 21600 0 0 Z N"/>
            </draw:custom-shape>
            <draw:line draw:name="Line 17" draw:style-name="gr17" draw:text-style-name="P7" draw:layer="layout" svg:x1="21.645cm" svg:y1="9.947cm" svg:x2="23.285cm" svg:y2="9.947cm">
              <text:p/>
            </draw:line>
            <draw:line draw:name="Line 18" draw:style-name="gr17" draw:text-style-name="P7" draw:layer="layout" svg:x1="16.402cm" svg:y1="9.947cm" svg:x2="18.046cm" svg:y2="9.947cm">
              <text:p/>
            </draw:line>
            <draw:line draw:name="Line 19" draw:style-name="gr22" draw:text-style-name="P7" draw:layer="layout" svg:x1="19.11cm" svg:y1="7.781cm" svg:x2="19.11cm" svg:y2="10.71cm">
              <text:p/>
            </draw:line>
            <draw:g draw:name="Group 20">
              <draw:custom-shape draw:name="Rectangle 21" draw:style-name="gr19" draw:text-style-name="P9" draw:layer="layout" svg:width="2.901cm" svg:height="2.456cm" svg:x="18.497cm" svg:y="11.694cm">
                <text:p/>
                <draw:enhanced-geometry svg:viewBox="0 0 21600 21600" draw:type="rectangle" draw:enhanced-path="M 0 0 L 21600 0 21600 21600 0 21600 0 0 Z N"/>
              </draw:custom-shape>
              <draw:custom-shape draw:name="Rectangle 22" draw:style-name="gr24" draw:text-style-name="P15" draw:layer="layout" svg:width="2.954cm" svg:height="0.923cm" svg:x="18.69cm" svg:y="12.426cm">
                <text:p text:style-name="P14"><text:span text:style-name="T16">Register</text:span></text:p>
                <draw:enhanced-geometry svg:viewBox="0 0 21600 21600" draw:type="rectangle" draw:enhanced-path="M 0 0 L 21600 0 21600 21600 0 21600 0 0 Z N"/>
              </draw:custom-shape>
            </draw:g>
            <draw:custom-shape draw:name="Freeform 23" draw:style-name="gr25" draw:text-style-name="P9" draw:layer="layout" svg:width="1.891cm" svg:height="2.968cm" svg:x="21.416cm" svg:y="9.947cm">
              <text:p/>
              <draw:enhanced-geometry svg:viewBox="0 0 429 672" draw:extrusion-allowed="true" draw:text-areas="0 0 429 672" draw:glue-points="428 0 428 671 0 671" draw:type="mso-spt100" draw:enhanced-path="M 428 0 L 428 671 0 671 N"/>
            </draw:custom-shape>
            <draw:custom-shape draw:name="Freeform 24" draw:style-name="gr25" draw:text-style-name="P9" draw:layer="layout" svg:width="2.099cm" svg:height="2.968cm" svg:x="16.384cm" svg:y="9.947cm">
              <text:p/>
              <draw:enhanced-geometry svg:viewBox="0 0 476 672" draw:extrusion-allowed="true" draw:text-areas="0 0 476 672" draw:glue-points="475 671 0 671 0 0" draw:type="mso-spt100" draw:enhanced-path="M 475 671 L 0 671 0 0 N"/>
            </draw:custom-shape>
            <draw:custom-shape draw:name="Rectangle 25" draw:style-name="gr26" draw:text-style-name="P15" draw:layer="layout" svg:width="0.837cm" svg:height="0.923cm" svg:x="15.335cm" svg:y="9.612cm">
              <text:p text:style-name="P14"><text:span text:style-name="T14">Y</text:span></text:p>
              <draw:enhanced-geometry svg:viewBox="0 0 21600 21600" draw:type="rectangle" draw:enhanced-path="M 0 0 L 21600 0 21600 21600 0 21600 0 0 Z N"/>
            </draw:custom-shape>
            <draw:custom-shape draw:name="Rectangle 26" draw:style-name="gr27" draw:text-style-name="P15" draw:layer="layout" svg:width="0.837cm" svg:height="0.923cm" svg:x="21.839cm" svg:y="12.89cm">
              <text:p text:style-name="P14"><text:span text:style-name="T14">D</text:span></text:p>
              <draw:enhanced-geometry svg:viewBox="0 0 21600 21600" draw:type="rectangle" draw:enhanced-path="M 0 0 L 21600 0 21600 21600 0 21600 0 0 Z N"/>
            </draw:custom-shape>
          </draw:g>
          <draw:g draw:name="Group 29">
            <draw:connector draw:name="Straight Arrow Connector 23" draw:style-name="gr28" draw:text-style-name="P7" draw:layer="layout" draw:type="line" svg:x1="19.145cm" svg:y1="15.04cm" svg:x2="19.147cm" svg:y2="14.248cm" svg:d="m19145 15040 2-792">
              <text:p/>
            </draw:connector>
            <draw:connector draw:name="Straight Arrow Connector 25" draw:style-name="gr29" draw:text-style-name="P7" draw:layer="layout" draw:type="line" svg:x1="20.889cm" svg:y1="15.042cm" svg:x2="20.891cm" svg:y2="14.25cm" svg:d="m20889 15042 2-792">
              <text:p/>
            </draw:connector>
            <draw:custom-shape draw:name="TextBox 26" draw:style-name="gr30" draw:text-style-name="P11" draw:layer="layout" svg:width="1.734cm" svg:height="1.023cm" svg:x="18.364cm" svg:y="14.886cm">
              <text:p text:style-name="P10"><text:span text:style-name="T5">CLK</text:span></text:p>
              <draw:enhanced-geometry svg:viewBox="0 0 21600 21600" draw:type="mso-spt202" draw:enhanced-path="M 0 0 L 21600 0 21600 21600 0 21600 0 0 Z N"/>
            </draw:custom-shape>
            <draw:custom-shape draw:name="TextBox 27" draw:style-name="gr31" draw:text-style-name="P11" draw:layer="layout" svg:width="2.157cm" svg:height="1.023cm" svg:x="19.954cm" svg:y="14.886cm">
              <text:p text:style-name="P10"><text:span text:style-name="T5">Reset</text:span></text:p>
              <draw:enhanced-geometry svg:viewBox="0 0 21600 21600" draw:type="mso-spt202" draw:enhanced-path="M 0 0 L 21600 0 21600 21600 0 21600 0 0 Z N"/>
            </draw:custom-shape>
          </draw:g>
        </draw:g>
        <presentation:notes draw:style-name="dp2">
          <draw:page-thumbnail draw:style-name="gr1" draw:layer="layout" svg:width="0.001cm" svg:height="0.002cm" svg:x="0.004cm" svg:y="0cm" draw:page-number="3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7" draw:text-style-name="P18" draw:layer="layout" svg:width="22.86cm" svg:height="3.186cm" svg:x="1.27cm" svg:y="0.757cm" presentation:class="title" presentation:user-transformed="true">
          <draw:text-box>
            <text:p text:style-name="P1"><text:span text:style-name="T9">Generalized Verilog Moore Model</text:span></text:p>
          </draw:text-box>
        </draw:frame>
        <draw:rect draw:style-name="gr32" draw:text-style-name="P13" draw:layer="layout" svg:width="13.969cm" svg:height="13.335cm" svg:x="1.272cm" svg:y="4.446cm">
          <text:p><text:span text:style-name="T10">reg</text:span><text:span text:style-name="T11"> Y, D, Z;</text:span></text:p>
          <text:p><text:span text:style-name="T11"/></text:p>
          <text:p><text:span text:style-name="T12">// register (current state)</text:span></text:p>
          <text:p><text:span text:style-name="T10">always</text:span><text:span text:style-name="T11"> </text:span><text:span text:style-name="T10">@</text:span><text:span text:style-name="T11"> (</text:span><text:span text:style-name="T10">posedge</text:span><text:span text:style-name="T11"> CLK </text:span><text:span text:style-name="T10">or</text:span><text:span text:style-name="T11"> </text:span><text:span text:style-name="T10">posedge</text:span><text:span text:style-name="T11"> Reset)</text:span></text:p>
          <text:p><text:span text:style-name="T10">begin</text:span></text:p>
          <text:p><text:span text:style-name="T10"><text:s text:c="3"/></text:span><text:span text:style-name="T10">if</text:span><text:span text:style-name="T11"> (Reset) Y = 0 </text:span><text:span text:style-name="T10">else</text:span><text:span text:style-name="T11"> Y = D;</text:span></text:p>
          <text:p><text:span text:style-name="T10">end</text:span><text:span text:style-name="T11">;</text:span></text:p>
          <text:p><text:span text:style-name="T11"/></text:p>
          <text:p><text:span text:style-name="T12">// next state logic</text:span></text:p>
          <text:p><text:span text:style-name="T10">always</text:span><text:span text:style-name="T11"> </text:span><text:span text:style-name="T10">@</text:span><text:span text:style-name="T11"> (X </text:span><text:span text:style-name="T10">or</text:span><text:span text:style-name="T11"> Y)</text:span></text:p>
          <text:p><text:span text:style-name="T10">begin</text:span></text:p>
          <text:p><text:span text:style-name="T13"><text:s text:c="3"/></text:span><text:span text:style-name="T11">D = F1(X, Y);</text:span></text:p>
          <text:p><text:span text:style-name="T10">end</text:span><text:span text:style-name="T11">;</text:span></text:p>
          <text:p><text:span text:style-name="T11"/></text:p>
          <text:p><text:span text:style-name="T12">// output logic</text:span></text:p>
          <text:p><text:span text:style-name="T10">always</text:span><text:span text:style-name="T11"> </text:span><text:span text:style-name="T10">@</text:span><text:span text:style-name="T11"> (Y)</text:span></text:p>
          <text:p><text:span text:style-name="T10">begin</text:span></text:p>
          <text:p><text:span text:style-name="T13"><text:s text:c="3"/></text:span><text:span text:style-name="T11">Z = F2(Y);</text:span></text:p>
          <text:p><text:span text:style-name="T10">end</text:span><text:span text:style-name="T11">;</text:span></text:p>
        </draw:rect>
        <draw:g draw:name="Group 28">
          <draw:g draw:name="Group 22">
            <draw:custom-shape draw:name="Rectangle 22" draw:style-name="gr19" draw:text-style-name="P9" draw:layer="layout" svg:width="2.504cm" svg:height="1.658cm" svg:x="12.295cm" svg:y="11.56cm">
              <text:p/>
              <draw:enhanced-geometry svg:viewBox="0 0 21600 21600" draw:type="rectangle" draw:enhanced-path="M 0 0 L 21600 0 21600 21600 0 21600 0 0 Z N"/>
            </draw:custom-shape>
            <draw:g draw:name="Group 5">
              <draw:line draw:name="Line 6" draw:style-name="gr17" draw:text-style-name="P7" draw:layer="layout" svg:x1="16.365cm" svg:y1="10.114cm" svg:x2="18.01cm" svg:y2="10.114cm">
                <text:p/>
              </draw:line>
              <draw:custom-shape draw:name="Rectangle 7" draw:style-name="gr33" draw:text-style-name="P15" draw:layer="layout" svg:width="0.837cm" svg:height="0.923cm" svg:x="15.506cm" svg:y="9.615cm">
                <text:p text:style-name="P14"><text:span text:style-name="T16">X</text:span></text:p>
                <draw:enhanced-geometry svg:viewBox="0 0 21600 21600" draw:type="rectangle" draw:enhanced-path="M 0 0 L 21600 0 21600 21600 0 21600 0 0 Z N"/>
              </draw:custom-shape>
            </draw:g>
            <draw:custom-shape draw:name="Rectangle 8" draw:style-name="gr19" draw:text-style-name="P9" draw:layer="layout" svg:width="3.527cm" svg:height="1.821cm" svg:x="18.046cm" svg:y="9.654cm">
              <text:p/>
              <draw:enhanced-geometry svg:viewBox="0 0 21600 21600" draw:type="rectangle" draw:enhanced-path="M 0 0 L 21600 0 21600 21600 0 21600 0 0 Z N"/>
            </draw:custom-shape>
            <draw:custom-shape draw:name="Rectangle 9" draw:style-name="gr34" draw:text-style-name="P17" draw:layer="layout" svg:width="1.291cm" svg:height="1.094cm" svg:x="12.889cm" svg:y="11.842cm">
              <text:p text:style-name="P16"><text:span text:style-name="T15">F2</text:span></text:p>
              <draw:enhanced-geometry svg:viewBox="0 0 21600 21600" draw:type="rectangle" draw:enhanced-path="M 0 0 L 21600 0 21600 21600 0 21600 0 0 Z N"/>
            </draw:custom-shape>
            <draw:custom-shape draw:name="Rectangle 10" draw:style-name="gr35" draw:text-style-name="P17" draw:layer="layout" svg:width="1.291cm" svg:height="1.094cm" svg:x="19.239cm" svg:y="10.016cm">
              <text:p text:style-name="P16"><text:span text:style-name="T15">F1</text:span></text:p>
              <draw:enhanced-geometry svg:viewBox="0 0 21600 21600" draw:type="rectangle" draw:enhanced-path="M 0 0 L 21600 0 21600 21600 0 21600 0 0 Z N"/>
            </draw:custom-shape>
            <draw:custom-shape draw:name="Rectangle 11" draw:style-name="gr36" draw:text-style-name="P15" draw:layer="layout" svg:width="0.837cm" svg:height="0.923cm" svg:x="10.144cm" svg:y="11.684cm">
              <text:p text:style-name="P14"><text:span text:style-name="T16">Z</text:span></text:p>
              <draw:enhanced-geometry svg:viewBox="0 0 21600 21600" draw:type="rectangle" draw:enhanced-path="M 0 0 L 21600 0 21600 21600 0 21600 0 0 Z N"/>
            </draw:custom-shape>
            <draw:line draw:name="Line 12" draw:style-name="gr17" draw:text-style-name="P7" draw:layer="layout" svg:x1="21.609cm" svg:y1="10.713cm" svg:x2="23.249cm" svg:y2="10.713cm">
              <text:p/>
            </draw:line>
            <draw:line draw:name="Line 13" draw:style-name="gr17" draw:text-style-name="P7" draw:layer="layout" svg:x1="16.366cm" svg:y1="11.136cm" svg:x2="18.01cm" svg:y2="11.136cm">
              <text:p/>
            </draw:line>
            <draw:g draw:name="Group 14">
              <draw:custom-shape draw:name="Rectangle 15" draw:style-name="gr19" draw:text-style-name="P9" draw:layer="layout" svg:width="2.901cm" svg:height="1.446cm" svg:x="18.46cm" svg:y="12.831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6" draw:style-name="gr37" draw:text-style-name="P15" draw:layer="layout" svg:width="2.954cm" svg:height="0.923cm" svg:x="18.653cm" svg:y="13.21cm">
                <text:p text:style-name="P14"><text:span text:style-name="T16">Register</text:span></text:p>
                <draw:enhanced-geometry svg:viewBox="0 0 21600 21600" draw:type="rectangle" draw:enhanced-path="M 0 0 L 21600 0 21600 21600 0 21600 0 0 Z N"/>
              </draw:custom-shape>
            </draw:g>
            <draw:custom-shape draw:name="Freeform 17" draw:style-name="gr25" draw:text-style-name="P9" draw:layer="layout" svg:width="1.891cm" svg:height="2.964cm" svg:x="21.38cm" svg:y="10.713cm">
              <text:p/>
              <draw:enhanced-geometry svg:viewBox="0 0 429 672" draw:extrusion-allowed="true" draw:text-areas="0 0 429 672" draw:glue-points="428 0 428 671 0 671" draw:type="mso-spt100" draw:enhanced-path="M 428 0 L 428 671 0 671 N"/>
            </draw:custom-shape>
            <draw:custom-shape draw:name="Freeform 18" draw:style-name="gr25" draw:text-style-name="P9" draw:layer="layout" svg:width="2.099cm" svg:height="2.558cm" svg:x="16.348cm" svg:y="11.119cm">
              <text:p/>
              <draw:enhanced-geometry svg:viewBox="0 0 476 580" draw:extrusion-allowed="true" draw:text-areas="0 0 476 580" draw:glue-points="475 579 0 579 0 0" draw:type="mso-spt100" draw:enhanced-path="M 475 579 L 0 579 0 0 N"/>
            </draw:custom-shape>
            <draw:custom-shape draw:name="Rectangle 19" draw:style-name="gr38" draw:text-style-name="P15" draw:layer="layout" svg:width="0.837cm" svg:height="0.923cm" svg:x="16.992cm" svg:y="12.707cm">
              <text:p text:style-name="P14"><text:span text:style-name="T16">Y</text:span></text:p>
              <draw:enhanced-geometry svg:viewBox="0 0 21600 21600" draw:type="rectangle" draw:enhanced-path="M 0 0 L 21600 0 21600 21600 0 21600 0 0 Z N"/>
            </draw:custom-shape>
            <draw:custom-shape draw:name="Rectangle 20" draw:style-name="gr39" draw:text-style-name="P15" draw:layer="layout" svg:width="0.837cm" svg:height="0.923cm" svg:x="21.591cm" svg:y="12.804cm">
              <text:p text:style-name="P14"><text:span text:style-name="T16">D</text:span></text:p>
              <draw:enhanced-geometry svg:viewBox="0 0 21600 21600" draw:type="rectangle" draw:enhanced-path="M 0 0 L 21600 0 21600 21600 0 21600 0 0 Z N"/>
            </draw:custom-shape>
            <draw:line draw:name="Line 21" draw:style-name="gr17" draw:text-style-name="P7" draw:layer="layout" svg:x1="16.316cm" svg:y1="12.389cm" svg:x2="14.8cm" svg:y2="12.389cm">
              <text:p/>
            </draw:line>
            <draw:line draw:name="Line 23" draw:style-name="gr17" draw:text-style-name="P7" draw:layer="layout" svg:x1="12.295cm" svg:y1="12.389cm" svg:x2="10.779cm" svg:y2="12.389cm">
              <text:p/>
            </draw:line>
          </draw:g>
          <draw:g draw:name="Group 23">
            <draw:connector draw:name="Straight Arrow Connector 24" draw:style-name="gr40" draw:text-style-name="P7" draw:layer="layout" draw:type="line" svg:x1="19.174cm" svg:y1="15.171cm" svg:x2="19.176cm" svg:y2="14.379cm" svg:d="m19174 15171 2-792">
              <text:p/>
            </draw:connector>
            <draw:connector draw:name="Straight Arrow Connector 25" draw:style-name="gr41" draw:text-style-name="P7" draw:layer="layout" draw:type="line" svg:x1="20.918cm" svg:y1="15.173cm" svg:x2="20.92cm" svg:y2="14.381cm" svg:d="m20918 15173 2-792">
              <text:p/>
            </draw:connector>
            <draw:custom-shape draw:name="TextBox 26" draw:style-name="gr30" draw:text-style-name="P11" draw:layer="layout" svg:width="1.734cm" svg:height="1.023cm" svg:x="18.393cm" svg:y="15.017cm">
              <text:p text:style-name="P10"><text:span text:style-name="T5">CLK</text:span></text:p>
              <draw:enhanced-geometry svg:viewBox="0 0 21600 21600" draw:type="mso-spt202" draw:enhanced-path="M 0 0 L 21600 0 21600 21600 0 21600 0 0 Z N"/>
            </draw:custom-shape>
            <draw:custom-shape draw:name="TextBox 27" draw:style-name="gr31" draw:text-style-name="P11" draw:layer="layout" svg:width="2.157cm" svg:height="1.023cm" svg:x="19.983cm" svg:y="15.017cm">
              <text:p text:style-name="P10"><text:span text:style-name="T5">Reset</text:span></text:p>
              <draw:enhanced-geometry svg:viewBox="0 0 21600 21600" draw:type="mso-spt202" draw:enhanced-path="M 0 0 L 21600 0 21600 21600 0 21600 0 0 Z N"/>
            </draw:custom-shape>
          </draw:g>
        </draw:g>
        <presentation:notes draw:style-name="dp2">
          <draw:page-thumbnail draw:style-name="gr1" draw:layer="layout" svg:width="0.001cm" svg:height="0.002cm" svg:x="0.004cm" svg:y="0cm" draw:page-number="4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2-Way Traffic Controller" draw:style-name="dp1" draw:master-page-name="Default">
        <office:forms form:automatic-focus="false" form:apply-design-mode="false"/>
        <draw:frame presentation:style-name="pr8" draw:text-style-name="P9" draw:layer="layout" svg:width="22.86cm" svg:height="3.176cm" svg:x="1.27cm" svg:y="0.762cm" presentation:class="title" presentation:user-transformed="true">
          <draw:text-box>
            <text:p text:style-name="P1">2-Way Traffic Controller</text:p>
          </draw:text-box>
        </draw:frame>
        <draw:line draw:style-name="gr42" draw:text-style-name="P7" draw:layer="layout" svg:x1="8.467cm" svg:y1="6.685cm" svg:x2="8.467cm" svg:y2="9.86cm">
          <text:p/>
        </draw:line>
        <draw:line draw:style-name="gr42" draw:text-style-name="P7" draw:layer="layout" svg:x1="6.562cm" svg:y1="6.685cm" svg:x2="6.562cm" svg:y2="9.86cm">
          <text:p/>
        </draw:line>
        <draw:line draw:style-name="gr42" draw:text-style-name="P7" draw:layer="layout" svg:x1="8.467cm" svg:y1="11.553cm" svg:x2="8.467cm" svg:y2="14.517cm">
          <text:p/>
        </draw:line>
        <draw:line draw:style-name="gr42" draw:text-style-name="P7" draw:layer="layout" svg:x1="6.562cm" svg:y1="11.553cm" svg:x2="6.562cm" svg:y2="14.517cm">
          <text:p/>
        </draw:line>
        <draw:line draw:style-name="gr42" draw:text-style-name="P7" draw:layer="layout" svg:x1="8.467cm" svg:y1="9.86cm" svg:x2="11.43cm" svg:y2="9.86cm">
          <text:p/>
        </draw:line>
        <draw:line draw:style-name="gr42" draw:text-style-name="P7" draw:layer="layout" svg:x1="8.467cm" svg:y1="11.553cm" svg:x2="11.43cm" svg:y2="11.553cm">
          <text:p/>
        </draw:line>
        <draw:line draw:style-name="gr42" draw:text-style-name="P7" draw:layer="layout" svg:x1="3.598cm" svg:y1="9.86cm" svg:x2="6.562cm" svg:y2="9.86cm">
          <text:p/>
        </draw:line>
        <draw:line draw:style-name="gr42" draw:text-style-name="P7" draw:layer="layout" svg:x1="3.598cm" svg:y1="11.553cm" svg:x2="6.562cm" svg:y2="11.553cm">
          <text:p/>
        </draw:line>
        <draw:line draw:style-name="gr43" draw:text-style-name="P7" draw:layer="layout" svg:x1="12.064cm" svg:y1="10.707cm" svg:x2="9.947cm" svg:y2="10.707cm">
          <text:p/>
        </draw:line>
        <draw:line draw:style-name="gr43" draw:text-style-name="P7" draw:layer="layout" svg:x1="7.585cm" svg:y1="7.955cm" svg:x2="7.585cm" svg:y2="9.648cm">
          <text:p/>
        </draw:line>
        <draw:custom-shape draw:style-name="gr44" draw:text-style-name="P9" draw:layer="layout" svg:width="0.331cm" svg:height="0.331cm" svg:x="8.678cm" svg:y="10.0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9" draw:layer="layout" svg:width="0.33cm" svg:height="0.331cm" svg:x="9.102cm" svg:y="10.0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9" draw:layer="layout" svg:width="0.331cm" svg:height="0.331cm" svg:x="6.773cm" svg:y="9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9" draw:layer="layout" svg:width="0.331cm" svg:height="0.331cm" svg:x="6.773cm" svg:y="9.0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9" draw:layer="layout" svg:width="0.908cm" svg:height="0.888cm" svg:x="7.13cm" svg:y="5.627cm">
          <text:p text:style-name="P1"><text:span text:style-name="T17">N</text:span></text:p>
          <draw:enhanced-geometry svg:viewBox="0 0 21600 21600" draw:type="mso-spt202" draw:enhanced-path="M 0 0 L 21600 0 21600 21600 0 21600 0 0 Z N"/>
        </draw:custom-shape>
        <draw:custom-shape draw:style-name="gr46" draw:text-style-name="P9" draw:layer="layout" svg:width="0.815cm" svg:height="0.888cm" svg:x="7.175cm" svg:y="14.517cm">
          <text:p text:style-name="P1"><text:span text:style-name="T17">S</text:span></text:p>
          <draw:enhanced-geometry svg:viewBox="0 0 21600 21600" draw:type="mso-spt202" draw:enhanced-path="M 0 0 L 21600 0 21600 21600 0 21600 0 0 Z N"/>
        </draw:custom-shape>
        <draw:custom-shape draw:style-name="gr46" draw:text-style-name="P9" draw:layer="layout" svg:width="0.879cm" svg:height="0.888cm" svg:x="12.492cm" svg:y="10.283cm">
          <text:p text:style-name="P1"><text:span text:style-name="T17">E</text:span></text:p>
          <draw:enhanced-geometry svg:viewBox="0 0 21600 21600" draw:type="mso-spt202" draw:enhanced-path="M 0 0 L 21600 0 21600 21600 0 21600 0 0 Z N"/>
        </draw:custom-shape>
        <draw:custom-shape draw:style-name="gr46" draw:text-style-name="P9" draw:layer="layout" svg:width="1.065cm" svg:height="0.888cm" svg:x="1.895cm" svg:y="10.283cm">
          <text:p text:style-name="P1"><text:span text:style-name="T17">W</text:span></text:p>
          <draw:enhanced-geometry svg:viewBox="0 0 21600 21600" draw:type="mso-spt202" draw:enhanced-path="M 0 0 L 21600 0 21600 21600 0 21600 0 0 Z N"/>
        </draw:custom-shape>
        <draw:frame draw:layer="layout" svg:width="8.678cm" svg:height="7.672cm" svg:x="15.028cm" svg:y="7.62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9"><text:span text:style-name="T18">Traffic</text:span></text:p>
              </table:table-cell>
              <table:table-cell table:style-name="ce2">
                <text:p text:style-name="P19"><text:span text:style-name="T18">Action</text:span></text:p>
              </table:table-cell>
            </table:table-row>
            <table:table-row table:style-name="ro2">
              <table:table-cell table:style-name="ce3">
                <text:p text:style-name="P19"><text:span text:style-name="T18">EW</text:span><text:span text:style-name="T19"> only</text:span></text:p>
              </table:table-cell>
              <table:table-cell table:style-name="ce4">
                <text:p text:style-name="P19"><text:span text:style-name="T18">EW</text:span><text:span text:style-name="T19"> Signal </text:span><text:span text:style-name="T20">green</text:span></text:p>
                <text:p text:style-name="P19"><text:span text:style-name="T18">NS</text:span><text:span text:style-name="T19"> Signal </text:span><text:span text:style-name="T21">red</text:span></text:p>
              </table:table-cell>
            </table:table-row>
            <table:table-row table:style-name="ro2">
              <table:table-cell table:style-name="ce3">
                <text:p text:style-name="P19"><text:span text:style-name="T18">NS</text:span><text:span text:style-name="T19"> only</text:span></text:p>
              </table:table-cell>
              <table:table-cell table:style-name="ce4">
                <text:p text:style-name="P19"><text:span text:style-name="T18">NS</text:span><text:span text:style-name="T19"> Signal </text:span><text:span text:style-name="T20">green</text:span></text:p>
                <text:p text:style-name="P19"><text:span text:style-name="T18">EW</text:span><text:span text:style-name="T19"> Signal </text:span><text:span text:style-name="T21">red</text:span></text:p>
              </table:table-cell>
            </table:table-row>
            <table:table-row table:style-name="ro1">
              <table:table-cell table:style-name="ce3">
                <text:p text:style-name="P19"><text:span text:style-name="T18">EW</text:span><text:span text:style-name="T19"> &amp; </text:span><text:span text:style-name="T18">NS</text:span></text:p>
              </table:table-cell>
              <table:table-cell table:style-name="ce4">
                <text:p text:style-name="P19"><text:span text:style-name="T19">Alternate</text:span></text:p>
              </table:table-cell>
            </table:table-row>
            <table:table-row table:style-name="ro3">
              <table:table-cell table:style-name="ce5">
                <text:p text:style-name="P19"><text:span text:style-name="T19">No traffic</text:span></text:p>
              </table:table-cell>
              <table:table-cell table:style-name="ce6">
                <text:p text:style-name="P19"><text:span text:style-name="T19">Previous stat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7" draw:text-style-name="P20" draw:layer="layout" svg:width="3.724cm" svg:height="1.098cm" svg:x="17.181cm" svg:y="5.972cm">
          <draw:text-box>
            <text:p><text:span text:style-name="T22">operation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esign" draw:style-name="dp1" draw:master-page-name="Default" presentation:presentation-page-layout-name="AL4T11">
        <office:forms form:automatic-focus="false" form:apply-design-mode="false"/>
        <draw:frame presentation:style-name="pr8" draw:text-style-name="P9" draw:layer="layout" svg:width="22.86cm" svg:height="3.176cm" svg:x="1.27cm" svg:y="0.762cm" presentation:class="title" presentation:user-transformed="true">
          <draw:text-box>
            <text:p text:style-name="P1">Design</text:p>
          </draw:text-box>
        </draw:frame>
        <draw:custom-shape draw:style-name="gr48" draw:text-style-name="P22" draw:id="id1" draw:layer="layout" svg:width="2.752cm" svg:height="2.853cm" svg:x="16.298cm" svg:y="6.672cm">
          <text:p text:style-name="P21"><text:span text:style-name="T23">EW (1)</text:span></text:p>
          <text:p text:style-name="P21"><text:span text:style-name="T24">S=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22" draw:id="id2" draw:layer="layout" svg:width="2.963cm" svg:height="2.853cm" svg:x="5.715cm" svg:y="6.672cm">
          <text:p text:style-name="P21"><text:span text:style-name="T23">NS (0)</text:span></text:p>
          <text:p text:style-name="P21"><text:span text:style-name="T24">S=0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25" draw:layer="layout" svg:width="11.411cm" svg:height="6.337cm" svg:x="1.61cm" svg:y="11.642cm">
          <text:p text:style-name="P23"><text:span text:style-name="T25"><text:tab/></text:span><text:span text:style-name="T25"> <text:s text:c="4"/></text:span><text:span text:style-name="T25">INPUTS</text:span></text:p>
          <text:p text:style-name="P24"><text:span text:style-name="T25"/></text:p>
          <text:list text:style-name="L7">
            <text:list-item>
              <text:p text:style-name="P24"><text:span text:style-name="T26"><text:s/></text:span><text:span text:style-name="T26">Sensors</text:span><text:span text:style-name="T25"> </text:span><text:span text:style-name="T26">X[1:0]</text:span></text:p>
            </text:list-item>
          </text:list>
          <text:p text:style-name="P23"><text:span text:style-name="T25"><text:tab/></text:span><text:span text:style-name="T27">X[0] : car coming on NS</text:span></text:p>
          <text:p text:style-name="P23"><text:span text:style-name="T27"><text:tab/></text:span><text:span text:style-name="T27">X[1] : car coming on EW</text:span></text:p>
          <text:p text:style-name="P24"><text:span text:style-name="T27"/></text:p>
          <text:list text:continue-numbering="true" text:style-name="L7">
            <text:list-item>
              <text:p text:style-name="P24"><text:span text:style-name="T26"><text:s/></text:span><text:span text:style-name="T26">Clock and Reset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27" draw:layer="layout" svg:width="2.534cm" svg:height="1.683cm" svg:x="11.321cm" svg:y="4.222cm">
          <text:p text:style-name="P26">X = 11</text:p>
          <text:p text:style-name="P26">X = 10 </text:p>
          <draw:enhanced-geometry svg:viewBox="0 0 21600 21600" draw:type="mso-spt202" draw:enhanced-path="M 0 0 L 21600 0 21600 21600 0 21600 0 0 Z N"/>
        </draw:custom-shape>
        <draw:custom-shape draw:style-name="gr46" draw:text-style-name="P27" draw:layer="layout" svg:width="2.356cm" svg:height="1.683cm" svg:x="1.373cm" svg:y="5.785cm">
          <text:p text:style-name="P26"><text:span text:style-name="T28">X = 00</text:span></text:p>
          <text:p text:style-name="P26"><text:span text:style-name="T28">X = 01</text:span></text:p>
          <draw:enhanced-geometry svg:viewBox="0 0 21600 21600" draw:type="mso-spt202" draw:enhanced-path="M 0 0 L 21600 0 21600 21600 0 21600 0 0 Z N"/>
        </draw:custom-shape>
        <draw:custom-shape draw:style-name="gr46" draw:text-style-name="P27" draw:layer="layout" svg:width="2.356cm" svg:height="1.683cm" svg:x="21.294cm" svg:y="5.985cm">
          <text:p text:style-name="P26">X = 00</text:p>
          <text:p text:style-name="P26">X = 10</text:p>
          <draw:enhanced-geometry svg:viewBox="0 0 21600 21600" draw:type="mso-spt202" draw:enhanced-path="M 0 0 L 21600 0 21600 21600 0 21600 0 0 Z N"/>
        </draw:custom-shape>
        <draw:custom-shape draw:style-name="gr46" draw:text-style-name="P27" draw:layer="layout" svg:width="2.534cm" svg:height="1.683cm" svg:x="11.621cm" svg:y="8.967cm">
          <text:p text:style-name="P26">X = 11</text:p>
          <text:p text:style-name="P26">X = 01 </text:p>
          <draw:enhanced-geometry svg:viewBox="0 0 21600 21600" draw:type="mso-spt202" draw:enhanced-path="M 0 0 L 21600 0 21600 21600 0 21600 0 0 Z N"/>
        </draw:custom-shape>
        <draw:custom-shape draw:style-name="gr49" draw:text-style-name="P25" draw:layer="layout" svg:width="9.298cm" svg:height="4.601cm" svg:x="14.052cm" svg:y="12.7cm">
          <text:p text:style-name="P28"><text:span text:style-name="T29"><text:s text:c="6"/></text:span><text:span text:style-name="T29">OUTPUTS </text:span></text:p>
          <text:p text:style-name="P28"><text:span text:style-name="T30"/></text:p>
          <text:list text:style-name="L7">
            <text:list-item>
              <text:p text:style-name="P24"><text:span text:style-name="T31"><text:s/></text:span><text:span text:style-name="T31">Signals S[1:0]:</text:span></text:p>
            </text:list-item>
          </text:list>
          <text:p text:style-name="P23"><text:span text:style-name="T30"><text:tab/></text:span><text:span text:style-name="T32">S[0] : NS is </text:span><text:span text:style-name="T33">green</text:span></text:p>
          <text:p text:style-name="P23"><text:span text:style-name="T32"><text:tab/></text:span><text:span text:style-name="T32">S[1] : EW is </text:span><text:span text:style-name="T33">green</text:span></text:p>
          <draw:enhanced-geometry svg:viewBox="0 0 21600 21600" draw:type="mso-spt202" draw:enhanced-path="M 0 0 L 21600 0 21600 21600 0 21600 0 0 Z N"/>
        </draw:custom-shape>
        <draw:frame draw:style-name="gr47" draw:text-style-name="P29" draw:layer="layout" svg:width="2.157cm" svg:height="1.013cm" svg:x="4.58cm" svg:y="3.21cm">
          <draw:text-box>
            <text:p><text:span text:style-name="T34">Reset</text:span></text:p>
          </draw:text-box>
        </draw:frame>
        <draw:line draw:style-name="gr50" draw:layer="layout" svg:x1="5.75cm" svg:y1="4.145cm" svg:x2="6.385cm" svg:y2="6.685cm">
          <text:p/>
        </draw:line>
        <draw:connector draw:style-name="gr51" draw:layer="layout" draw:type="curve" draw:line-skew="2.204cm" svg:x1="18.646cm" svg:y1="7.088cm" svg:x2="18.646cm" svg:y2="9.107cm" draw:start-shape="id1" draw:start-glue-point="11" draw:end-shape="id1" draw:end-glue-point="9" svg:d="m18646 7088c4681 0 4681 2019 0 2019">
          <text:p/>
        </draw:connector>
        <draw:connector draw:style-name="gr51" draw:layer="layout" draw:type="curve" draw:line-skew="-0.743cm -2.661cm 0.795cm" svg:x1="6.148cm" svg:y1="9.107cm" svg:x2="6.148cm" svg:y2="7.088cm" draw:start-shape="id2" draw:start-glue-point="7" draw:end-shape="id2" draw:end-glue-point="5" svg:d="m6148 9107c0 279-3608 186-3608-984s3608-1237 3608-1035">
          <text:p/>
        </draw:connector>
        <draw:connector draw:style-name="gr51" draw:layer="layout" draw:type="curve" draw:line-skew="-0.186cm" svg:x1="7.195cm" svg:y1="6.672cm" svg:x2="17.673cm" svg:y2="6.672cm" draw:start-shape="id2" draw:start-glue-point="4" draw:end-shape="id1" draw:end-glue-point="4" svg:d="m7195 6672c0-1050 10478-1050 10478 0">
          <text:p/>
        </draw:connector>
        <draw:connector draw:style-name="gr51" draw:layer="layout" draw:type="curve" draw:line-skew="0.503cm" svg:x1="17.673cm" svg:y1="9.523cm" svg:x2="7.195cm" svg:y2="9.523cm" draw:start-shape="id1" draw:start-glue-point="8" draw:end-shape="id2" draw:end-glue-point="8" svg:d="m17673 9523c0 1524-10478 1524-10478 0">
          <text:p/>
        </draw:connecto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Verilog Design" draw:style-name="dp1" draw:master-page-name="Default" presentation:presentation-page-layout-name="AL2T1">
        <office:forms form:automatic-focus="false" form:apply-design-mode="false"/>
        <draw:frame presentation:style-name="pr8" draw:text-style-name="P9" draw:layer="layout" svg:width="22.86cm" svg:height="3.176cm" svg:x="1.27cm" svg:y="0.762cm" presentation:class="title" presentation:user-transformed="true">
          <draw:text-box>
            <text:p text:style-name="P1"><text:span text:style-name="T5">Verilog Template</text:span></text:p>
          </draw:text-box>
        </draw:frame>
        <draw:frame presentation:style-name="pr9" draw:text-style-name="P31" draw:layer="layout" svg:width="22.86cm" svg:height="13.168cm" svg:x="1.27cm" svg:y="4.233cm" presentation:class="outline" presentation:user-transformed="true">
          <draw:text-box>
            <text:p text:style-name="P30"><text:span text:style-name="T35">module</text:span><text:span text:style-name="T36"> Traffic_Controller (Clock, Reset, X, S);</text:span></text:p>
            <text:p text:style-name="P30"><text:span text:style-name="T35"><text:s text:c="2"/></text:span><text:span text:style-name="T35">input</text:span><text:span text:style-name="T36">[1:0] X;</text:span></text:p>
            <text:p text:style-name="P30"><text:span text:style-name="T35"><text:s text:c="2"/></text:span><text:span text:style-name="T35">input</text:span><text:span text:style-name="T36"> Clock, Reset;</text:span></text:p>
            <text:p text:style-name="P30"><text:span text:style-name="T35"><text:s text:c="2"/></text:span><text:span text:style-name="T35">output</text:span><text:span text:style-name="T36">[1:0] S;</text:span></text:p>
            <text:p text:style-name="P30"><text:span text:style-name="T35"><text:s text:c="2"/></text:span><text:span text:style-name="T35">reg</text:span><text:span text:style-name="T36"> currentState, nextState;</text:span></text:p>
            <text:p text:style-name="P30"><text:span text:style-name="T35"><text:s text:c="2"/></text:span><text:span text:style-name="T35">reg</text:span><text:span text:style-name="T36">[1:0] S;</text:span></text:p>
            <text:p text:style-name="P30"><text:span text:style-name="T36"/></text:p>
            <text:p text:style-name="P30"><text:span text:style-name="T37">// register (Current State)</text:span></text:p>
            <text:p text:style-name="P30"><text:span text:style-name="T35">always</text:span><text:span text:style-name="T36"> @( … )</text:span></text:p>
            <text:p text:style-name="P30"><text:span text:style-name="T35"><text:s text:c="2"/></text:span><text:span text:style-name="T35">begin</text:span></text:p>
            <text:p text:style-name="P30"><text:span text:style-name="T35"><text:s text:c="2"/></text:span><text:span text:style-name="T35">end</text:span></text:p>
            <text:p text:style-name="P30"><text:span text:style-name="T35"/></text:p>
            <text:p text:style-name="P30"><text:span text:style-name="T37">// next state logic</text:span></text:p>
            <text:p text:style-name="P30"><text:span text:style-name="T35">always</text:span><text:span text:style-name="T36"> @( … )</text:span></text:p>
            <text:p text:style-name="P30"><text:span text:style-name="T35"><text:s text:c="2"/></text:span><text:span text:style-name="T35">begin</text:span></text:p>
            <text:p text:style-name="P30"><text:span text:style-name="T35"><text:s text:c="2"/></text:span><text:span text:style-name="T35">end</text:span></text:p>
            <text:p text:style-name="P30"><text:span text:style-name="T35"/></text:p>
            <text:p text:style-name="P30"><text:span text:style-name="T37">// output logic</text:span></text:p>
            <text:p text:style-name="P30"><text:span text:style-name="T35">always</text:span><text:span text:style-name="T37"> </text:span><text:span text:style-name="T36">@( … )</text:span></text:p>
            <text:p text:style-name="P30"><text:span text:style-name="T35"><text:s text:c="2"/></text:span><text:span text:style-name="T35">begin</text:span></text:p>
            <text:p text:style-name="P30"><text:span text:style-name="T35"><text:s text:c="2"/></text:span><text:span text:style-name="T35">end</text:span></text:p>
            <text:p text:style-name="P30"><text:span text:style-name="T35">endmodule</text:span></text:p>
          </draw:text-box>
        </draw:frame>
        <draw:custom-shape draw:style-name="gr52" draw:text-style-name="P33" draw:layer="layout" svg:width="8.89cm" svg:height="2.54cm" svg:x="14.605cm" svg:y="7.62cm">
          <text:p text:style-name="P32"><text:span text:style-name="T38">You need to </text:span></text:p>
          <text:p text:style-name="P32"><text:span text:style-name="T38">debounce the clock!</text:span></text:p>
          <text:p text:style-name="P32"><text:span text:style-name="T39">Hint: Check Lab4</text:span></text:p>
          <draw:enhanced-geometry svg:viewBox="0 0 21600 21600" draw:text-areas="800 800 20800 20800" draw:type="round-rectangular-callout" draw:modifiers="-9399.43763356203 -20877.44982290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636 636" svg:d="m318 0 318 636h-636z"/>
    <draw:marker draw:name="Arrowheads_20_2" draw:display-name="Arrowheads 2" svg:viewBox="0 0 636 636" svg:d="m318 0 318 636h-636z"/>
    <draw:marker draw:name="Arrowheads_20_3" draw:display-name="Arrowheads 3" svg:viewBox="0 0 636 636" svg:d="m318 0 318 636h-636z"/>
    <draw:marker draw:name="Arrowheads_20_4" draw:display-name="Arrowheads 4" svg:viewBox="0 0 636 636" svg:d="m318 0 318 636h-636z"/>
    <draw:marker draw:name="Arrowheads_20_5" draw:display-name="Arrowheads 5" svg:viewBox="0 0 318 318" svg:d="m159 0 159 318h-318z"/>
    <draw:marker draw:name="Arrowheads_20_6" draw:display-name="Arrowheads 6" svg:viewBox="0 0 315 315" svg:d="m158 0 157 287-47 28-110-202-111 202-47-28z"/>
    <draw:marker draw:name="Arrowheads_20_7" draw:display-name="Arrowheads 7" svg:viewBox="0 0 315 315" svg:d="m158 0 157 287-47 28-110-202-111 202-47-28z"/>
    <draw:marker draw:name="Arrowheads_20_8" draw:display-name="Arrowheads 8" svg:viewBox="0 0 315 315" svg:d="m158 0 157 287-47 28-110-202-111 202-47-28z"/>
    <draw:marker draw:name="Arrowheads_20_9" draw:display-name="Arrowheads 9" svg:viewBox="0 0 315 315" svg:d="m158 0 157 287-47 28-110-202-111 202-47-28z"/>
    <draw:marker draw:name="msArrowEnd_20_5" draw:display-name="msArrowEnd 5" svg:viewBox="0 0 210 210" svg:d="m105 0 105 210h-210z"/>
    <draw:stroke-dash draw:name="Dash_20_2" draw:display-name="Dash 2" draw:style="rect" draw:dots2="1" draw:dots2-length="0.105cm" draw:distance="0.079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dc:creator>Ahmad Almulhem</dc:creator>
    <dc:date>2009-05-04T09:55:49</dc:date>
    <meta:editing-cycles>88</meta:editing-cycles>
    <meta:editing-duration>PT11H34M13S</meta:editing-duration>
    <meta:generator>OpenOffice.org/3.0$Linux OpenOffice.org_project/300m15$Build-9379</meta:generator>
    <meta:document-statistic meta:object-count="147"/>
    <meta:user-defined meta:name="Info 2"/>
    <meta:user-defined meta:name="Info 3"/>
    <meta:user-defined meta:name="Info 4"/>
    <meta:user-defined meta:name="Version" meta:value-type="float">1</meta:user-defined>
  </office:meta>
</office:document-meta>
</file>