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7868in" fo:margin-left="0.7021in" fo:margin-right="3.4361in" table:align="margins" style:writing-mode="lr-tb"/>
    </style:style>
    <style:style style:name="Table1.A" style:family="table-column">
      <style:table-column-properties style:column-width="1.4069in" style:rel-column-width="33085*"/>
    </style:style>
    <style:style style:name="Table1.B" style:family="table-column">
      <style:table-column-properties style:column-width="1.3799in" style:rel-column-width="32450*"/>
    </style:style>
    <style:style style:name="Table1.1" style:family="table-row">
      <style:table-row-properties style:min-row-height="0.411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.2" style:family="table-row">
      <style:table-row-properties style:min-row-height="0.541in" style:keep-together="true" fo:keep-together="auto"/>
    </style:style>
    <style:style style:name="Table1.3" style:family="table-row">
      <style:table-row-properties style:min-row-height="0.5764in" style:keep-together="true" fo:keep-together="auto"/>
    </style:style>
    <style:style style:name="Table1.4" style:family="table-row">
      <style:table-row-properties style:min-row-height="0.3056in" style:keep-together="true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Table1.5" style:family="table-row">
      <style:table-row-properties style:min-row-height="0.2194in" style:keep-together="true" fo:keep-together="auto"/>
    </style:style>
    <style:style style:name="P1" style:family="paragraph" style:parent-style-name="List_20_Paragraph">
      <style:paragraph-properties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List_20_Paragraph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List_20_Paragraph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style:text-autospace="none"/>
    </style:style>
    <style:style style:name="P5" style:family="paragraph" style:parent-style-name="List_20_Paragraph">
      <style:paragraph-properties fo:margin-left="0in" fo:margin-right="0in" fo:text-indent="0in" style:auto-text-indent="false" style:text-autospace="none"/>
    </style:style>
    <style:style style:name="P6" style:family="paragraph" style:parent-style-name="List_20_Paragraph">
      <style:paragraph-properties fo:margin-left="0in" fo:margin-right="0in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8" style:family="paragraph" style:parent-style-name="List_20_Paragraph">
      <style:paragraph-properties fo:margin-left="0.4925in" fo:margin-right="0in" fo:text-indent="0in" style:auto-text-indent="false" style:text-autospace="none"/>
    </style:style>
    <style:style style:name="P9" style:family="paragraph" style:parent-style-name="List_20_Paragraph">
      <style:paragraph-properties fo:margin-left="0.4925in" fo:margin-right="0in" fo:text-indent="0in" style:auto-text-indent="false" style:text-autospace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List_20_Paragraph">
      <style:paragraph-properties fo:margin-left="0.4925in" fo:margin-right="0in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 style:text-autospace="none"/>
      <style:text-properties style:font-name="Times New Roman"/>
    </style:style>
    <style:style style:name="P18" style:family="paragraph" style:parent-style-name="List_20_Paragraph" style:list-style-name="L1">
      <style:paragraph-properties style:text-autospace="none"/>
    </style:style>
    <style:style style:name="P19" style:family="paragraph" style:parent-style-name="List_20_Paragraph" style:list-style-name="WW8Num31">
      <style:paragraph-properties fo:margin-left="0in" fo:margin-right="0in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8Num32">
      <style:paragraph-properties style:text-autospace="none" style:snap-to-layout-grid="false"/>
      <style:text-properties fo:color="#000000" style:font-name="Times New Roman" fo:font-weight="bold" style:font-weight-asian="bold" style:font-weight-complex="bold"/>
    </style:style>
    <style:style style:name="P21" style:family="paragraph" style:parent-style-name="Standard" style:list-style-name="WW8Num32">
      <style:paragraph-properties style:text-autospace="none" style:snap-to-layout-grid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32">
      <style:paragraph-properties fo:margin-left="0in" fo:margin-right="0in" fo:text-indent="0in" style:auto-text-indent="false" style:text-autospace="none" style:snap-to-layout-grid="false"/>
      <style:text-properties fo:color="#000000" style:font-name="Times New Roman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OpenSymbol1" fo:font-size="12pt" style:font-name-asian="OpenSymbol1" style:font-size-asian="12pt" style:font-name-complex="OpenSymbol1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E 203: Digital Logic Design Lab</text:p>
      <text:p text:style-name="P22">Project: Term 082</text:p>
      <text:p text:style-name="P22">Scrolling Text System</text:p>
      <text:p text:style-name="P23"/>
      <text:list xml:id="list216331201" text:style-name="WW8Num31">
        <text:list-header>
          <text:p text:style-name="P19"/>
        </text:list-header>
      </text:list>
      <text:p text:style-name="P1">Description:</text:p>
      <text:p text:style-name="P5"/>
      <text:p text:style-name="P5"><text:span text:style-name="T4"><text:tab/>Part A:</text:span><text:span text:style-name="T1"> </text:span></text:p>
      <text:p text:style-name="P8">You are required to build a circuit which displays a scrolling text message using the seven-segments displays. <text:span text:style-name="T1">Each character in the message enters from the right and scrolls (shifts) from right to left at a speed of 1Hz. When the message scrolls completely, it re-appears again after 3 spaces. In this project, the message to be displayed is “</text:span><text:span text:style-name="T3">COE203 LAb ProJECt</text:span><text:span text:style-name="T1">”.</text:span></text:p>
      <text:p text:style-name="P2"/>
      <text:p text:style-name="P5"><text:span text:style-name="T4"><text:tab/>Part B:</text:span><text:span text:style-name="T5"> </text:span></text:p>
      <text:p text:style-name="P6"><text:tab/>When you complete part A, extend your circuit as follows:</text:p>
      <text:list xml:id="list1990667509" text:style-name="L1">
        <text:list-item>
          <text:p text:style-name="P18"><text:span text:style-name="T1">Scroll Speed: Add an input (</text:span><text:span text:style-name="T2">speed</text:span><text:span text:style-name="T1">) which allows to scroll the message at a speed of either 1Hz or 2Hz.</text:span></text:p>
        </text:list-item>
        <text:list-item>
          <text:p text:style-name="P18"><text:span text:style-name="T1">Scroll Direction: Add an input (</text:span><text:span text:style-name="T2">direction</text:span><text:span text:style-name="T1">) which allows to scroll the message in either direction; i.e. right </text:span><text:span text:style-name="T12">←</text:span><text:span text:style-name="T1"> left or left </text:span><text:span text:style-name="T12">→</text:span><text:span text:style-name="T1"> right.</text:span></text:p>
        </text:list-item>
      </text:list>
      <text:p text:style-name="P3"/>
      <text:p text:style-name="P3"/>
      <text:p text:style-name="P1">Requirements:</text:p>
      <text:p text:style-name="P4"/>
      <text:p text:style-name="P8"><text:span text:style-name="T1">You are required to design and implement the above system using a modular design approach. You need to identify the main </text:span><text:span text:style-name="T6">modules</text:span><text:span text:style-name="T1"> and specify their </text:span><text:span text:style-name="T7">interfaces</text:span><text:span text:style-name="T1">. <text:s/>Also, you need to decide how to implement each module*. To complete the project on time, <text:s/>it is important to prepare a good design and divide the work properly among the team members (maximum 3). Upon completion, you need to demonstrate your project and submit a full report describing all aspects of your design from modules to the complete design.</text:span></text:p>
      <text:p text:style-name="P10"/>
      <text:p text:style-name="P9">* The top-level module is to be implemented as a schematic one.</text:p>
      <text:p text:style-name="P17"/>
      <text:p text:style-name="P1">Evaluation:</text:p>
      <text:p text:style-name="P7"><text:s text:c="3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8">Criteria</text:span> </text:p>
          </table:table-cell>
          <table:table-cell table:style-name="Table1.B1" office:value-type="string">
            <text:p text:style-name="P13"><text:span text:style-name="T8">Points</text:span> </text:p>
          </table:table-cell>
        </table:table-row>
        <table:table-row table:style-name="Table1.2">
          <table:table-cell table:style-name="Table1.A1" office:value-type="string">
            <text:list xml:id="list418344932" text:style-name="WW8Num32">
              <text:list-header>
                <text:p text:style-name="P20">Circuit</text:p>
                <text:list>
                  <text:list-item>
                    <text:list>
                      <text:list-item>
                        <text:list>
                          <text:list-header>
                            <text:p text:style-name="P21"><text:s text:c="2"/>part A (50)</text:p>
                          </text:list-header>
                        </text:list>
                      </text:list-item>
                    </text:list>
                  </text:list-item>
                </text:list>
                <text:p text:style-name="P21"><text:s text:c="2"/>part B (20)</text:p>
              </text:list-header>
            </text:list>
          </table:table-cell>
          <table:table-cell table:style-name="Table1.B1" office:value-type="string">
            <text:p text:style-name="P15">/70</text:p>
          </table:table-cell>
        </table:table-row>
        <table:table-row table:style-name="Table1.3">
          <table:table-cell table:style-name="Table1.A1" office:value-type="string">
            <text:list xml:id="list1062905447" text:continue-numbering="true" text:style-name="WW8Num32">
              <text:list-header>
                <text:p text:style-name="P20">Report</text:p>
                <text:p text:style-name="P24"><text:span text:style-name="T10"><text:s text:c="2"/></text:span><text:span text:style-name="T11">d</text:span><text:span text:style-name="T9">esign <text:s/>(10)</text:span></text:p>
              </text:list-header>
            </text:list>
            <text:p text:style-name="P14"><text:s text:c="2"/>overall (15)</text:p>
          </table:table-cell>
          <table:table-cell table:style-name="Table1.B1" office:value-type="string">
            <text:p text:style-name="P15">/25</text:p>
          </table:table-cell>
        </table:table-row>
        <table:table-row table:style-name="Table1.4">
          <table:table-cell table:style-name="Table1.A4" office:value-type="string">
            <text:list xml:id="list172719121" text:continue-numbering="true" text:style-name="WW8Num32">
              <text:list-header>
                <text:p text:style-name="P20">Teamwork</text:p>
              </text:list-header>
            </text:list>
          </table:table-cell>
          <table:table-cell table:style-name="Table1.B4" office:value-type="string">
            <text:p text:style-name="P12">/5</text:p>
          </table:table-cell>
        </table:table-row>
        <table:table-row table:style-name="Table1.5">
          <table:table-cell table:style-name="Table1.A1" office:value-type="string">
            <text:p text:style-name="P16">Total</text:p>
          </table:table-cell>
          <table:table-cell table:style-name="Table1.B1" office:value-type="string">
            <text:p text:style-name="P15">/1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hmad Almulhem</meta:initial-creator>
    <meta:creation-date>2009-05-23T02:18:14</meta:creation-date>
    <dc:date>2009-05-25T03:07:50</dc:date>
    <dc:creator>Ahmad Almulhem</dc:creator>
    <meta:editing-duration>PT15H00M32S</meta:editing-duration>
    <meta:editing-cycles>140</meta:editing-cycles>
    <meta:generator>OpenOffice.org/3.1$Linux OpenOffice.org_project/310m11$Build-9399</meta:generator>
    <meta:document-statistic meta:table-count="1" meta:image-count="0" meta:object-count="0" meta:page-count="1" meta:paragraph-count="29" meta:word-count="254" meta:character-count="1467"/>
  </office:meta>
</office:document-meta>
</file>